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00C0000000C387ECEFC.png"/>
  <manifest:file-entry manifest:media-type="image/png" manifest:full-path="Pictures/100002000000000C0000000C95F87B88.png"/>
  <manifest:file-entry manifest:media-type="image/jpeg" manifest:full-path="Pictures/100000000000004000000040674D8233.jpg"/>
  <manifest:file-entry manifest:media-type="image/png" manifest:full-path="Pictures/100002000000000C0000000C0CC8437E.png"/>
  <manifest:file-entry manifest:media-type="image/png" manifest:full-path="Pictures/1000020000000010000000119176035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Courier New" svg:font-family="'Courier New'" style:font-family-generic="modern"/>
    <style:font-face style:name="Bradley Hand ITC" svg:font-family="'Bradley Hand ITC'" style:font-family-generic="roman"/>
    <style:font-face style:name="Courier New1" svg:font-family="'Courier New'" style:font-family-generic="modern" style:font-pitch="fixed"/>
    <style:font-face style:name="Bradley Hand ITC1" svg:font-family="'Bradley Hand ITC'" style:font-family-generic="roman" style:font-pitch="variable"/>
    <style:font-face style:name="Lucida Sans Unicode1" svg:font-family="'Lucida Sans Unicode'"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fo:orphans="0" fo:widows="0" style:text-autospace="none">
        <style:tab-stops>
          <style:tab-stop style:position="1.383cm"/>
        </style:tab-stops>
      </style:paragraph-properties>
    </style:style>
    <style:style style:name="P3" style:family="paragraph" style:parent-style-name="Standard">
      <style:text-properties fo:font-size="14pt" style:font-size-asian="14pt" style:font-size-complex="14pt"/>
    </style:style>
    <style:style style:name="P4" style:family="paragraph" style:parent-style-name="Standard">
      <style:paragraph-properties fo:text-align="justify" style:justify-single-word="false"/>
      <style:text-properties style:font-name="Comic Sans MS" fo:font-size="14pt" style:font-size-asian="14pt" style:font-name-complex="Comic Sans MS"/>
    </style:style>
    <style:style style:name="P5" style:family="paragraph" style:parent-style-name="Standard">
      <style:text-properties style:font-name="Comic Sans MS" fo:font-size="14pt" style:font-size-asian="14pt" style:font-name-complex="Comic Sans MS" style:font-size-complex="14pt"/>
    </style:style>
    <style:style style:name="P6" style:family="paragraph" style:parent-style-name="Standard">
      <style:paragraph-properties fo:text-align="justify" style:justify-single-word="false"/>
      <style:text-properties style:font-name="Comic Sans MS" fo:font-size="14pt" style:font-size-asian="14pt" style:font-name-complex="Comic Sans MS" style:font-size-complex="14pt"/>
    </style:style>
    <style:style style:name="P7" style:family="paragraph" style:parent-style-name="Standard">
      <style:paragraph-properties fo:text-align="justify" style:justify-single-word="false">
        <style:tab-stops>
          <style:tab-stop style:position="2.999cm"/>
        </style:tab-stops>
      </style:paragraph-properties>
      <style:text-properties style:font-name="Comic Sans MS" fo:font-size="14pt" style:font-size-asian="14pt" style:font-name-complex="Comic Sans MS" style:font-size-complex="14pt"/>
    </style:style>
    <style:style style:name="P8" style:family="paragraph" style:parent-style-name="Standard">
      <style:paragraph-properties fo:text-align="justify" style:justify-single-word="false">
        <style:tab-stops>
          <style:tab-stop style:position="4.895cm"/>
        </style:tab-stops>
      </style:paragraph-properties>
      <style:text-properties style:font-name="Comic Sans MS" fo:font-size="14pt" style:font-size-asian="14pt" style:font-name-complex="Comic Sans MS" style:font-size-complex="14pt"/>
    </style:style>
    <style:style style:name="P9" style:family="paragraph" style:parent-style-name="Standard">
      <style:paragraph-properties fo:text-align="justify" style:justify-single-word="false" fo:orphans="0" fo:widows="0" style:text-autospace="none">
        <style:tab-stops>
          <style:tab-stop style:position="1.383cm"/>
        </style:tab-stops>
      </style:paragraph-properties>
      <style:text-properties style:font-name="Comic Sans MS" fo:font-size="14pt" style:font-size-asian="14pt" style:font-name-complex="Comic Sans MS" style:font-size-complex="14pt"/>
    </style:style>
    <style:style style:name="P10" style:family="paragraph" style:parent-style-name="Standard">
      <style:paragraph-properties fo:text-align="justify" style:justify-single-word="false" fo:orphans="0" fo:widows="0" style:text-autospace="none"/>
      <style:text-properties style:font-name="Comic Sans MS" fo:font-size="14pt" style:font-size-asian="14pt" style:font-name-complex="Comic Sans MS" style:font-size-complex="14pt"/>
    </style:style>
    <style:style style:name="P11" style:family="paragraph" style:parent-style-name="Standard">
      <style:paragraph-properties fo:text-align="center" style:justify-single-word="false"/>
      <style:text-properties style:font-name="Comic Sans MS" fo:font-size="14pt" style:font-size-asian="14pt" style:font-name-complex="Comic Sans MS" style:font-size-complex="14pt"/>
    </style:style>
    <style:style style:name="P12" style:family="paragraph" style:parent-style-name="Standard">
      <style:text-properties style:font-name="Comic Sans MS" fo:font-size="14pt" style:font-size-asian="14pt" style:font-name-complex="Tahoma" style:font-size-complex="14pt"/>
    </style:style>
    <style:style style:name="P13" style:family="paragraph" style:parent-style-name="Standard">
      <style:paragraph-properties fo:text-align="justify" style:justify-single-word="false"/>
      <style:text-properties style:font-name="Comic Sans MS" fo:font-size="14pt" style:font-size-asian="14pt" style:font-name-complex="Tahoma" style:font-size-complex="14pt"/>
    </style:style>
    <style:style style:name="P14" style:family="paragraph" style:parent-style-name="Standard">
      <style:paragraph-properties fo:text-align="justify" style:justify-single-word="false"/>
      <style:text-properties style:font-name="Comic Sans MS" fo:font-size="14pt" fo:language="zxx" fo:country="none" style:font-size-asian="14pt" style:language-asian="zxx" style:country-asian="none" style:font-name-complex="Tahoma" style:font-size-complex="14pt" style:language-complex="ar" style:country-complex="SA"/>
    </style:style>
    <style:style style:name="P15" style:family="paragraph" style:parent-style-name="Standard">
      <style:paragraph-properties fo:text-align="justify" style:justify-single-word="false"/>
      <style:text-properties style:font-name="Comic Sans MS" fo:font-size="14pt" fo:language="zxx" fo:country="none" style:font-size-asian="14pt" style:language-asian="zxx" style:country-asian="none" style:font-name-complex="Tahoma" style:font-size-complex="14pt"/>
    </style:style>
    <style:style style:name="P16" style:family="paragraph" style:parent-style-name="Standard">
      <style:paragraph-properties fo:text-align="justify" style:justify-single-word="false">
        <style:tab-stops>
          <style:tab-stop style:position="4.895cm"/>
        </style:tab-stops>
      </style:paragraph-properties>
      <style:text-properties style:font-name="Comic Sans MS" fo:font-size="14pt" fo:language="zxx" fo:country="none" style:font-size-asian="14pt" style:language-asian="zxx" style:country-asian="none" style:font-name-complex="Comic Sans MS" style:font-size-complex="14pt"/>
    </style:style>
    <style:style style:name="P17" style:family="paragraph" style:parent-style-name="Standard">
      <style:paragraph-properties fo:text-align="justify" style:justify-single-word="false" fo:orphans="0" fo:widows="0" style:text-autospace="none"/>
      <style:text-properties style:font-name="Comic Sans MS" fo:font-size="14pt" fo:language="zxx" fo:country="none" style:font-size-asian="14pt" style:language-asian="zxx" style:country-asian="none" style:font-name-complex="Comic Sans MS" style:font-size-complex="14pt"/>
    </style:style>
    <style:style style:name="P18" style:family="paragraph" style:parent-style-name="Standard">
      <style:paragraph-properties fo:text-align="justify" style:justify-single-word="false"/>
      <style:text-properties style:font-name="Comic Sans MS" fo:font-size="14pt" fo:font-weight="bold" style:font-size-asian="14pt" style:font-weight-asian="bold" style:font-name-complex="Tahoma" style:font-size-complex="14pt"/>
    </style:style>
    <style:style style:name="P19" style:family="paragraph" style:parent-style-name="Standard">
      <style:paragraph-properties fo:text-align="center" style:justify-single-word="false"/>
      <style:text-properties style:font-name="Comic Sans MS" fo:font-size="14pt" style:text-underline-style="solid" style:text-underline-width="auto" style:text-underline-color="font-color" fo:font-weight="bold" style:font-size-asian="14pt" style:font-weight-asian="bold" style:font-name-complex="Tahoma" style:font-size-complex="14pt"/>
    </style:style>
    <style:style style:name="P20" style:family="paragraph" style:parent-style-name="Standard">
      <style:paragraph-properties>
        <style:tab-stops>
          <style:tab-stop style:position="9.252cm" style:type="center"/>
        </style:tab-stops>
      </style:paragraph-properties>
      <style:text-properties style:font-name="Comic Sans MS" fo:font-size="14pt" style:text-underline-style="solid" style:text-underline-width="auto" style:text-underline-color="font-color" fo:font-weight="bold" style:font-size-asian="14pt" style:font-weight-asian="bold" style:font-name-complex="Tahoma" style:font-size-complex="14pt"/>
    </style:style>
    <style:style style:name="P21" style:family="paragraph" style:parent-style-name="Standard">
      <style:paragraph-properties fo:text-align="justify" style:justify-single-word="false"/>
      <style:text-properties style:font-name="Comic Sans MS" fo:font-size="14pt" style:text-underline-style="solid" style:text-underline-width="auto" style:text-underline-color="font-color" style:font-size-asian="14pt" style:font-name-complex="Tahoma" style:font-size-complex="14pt"/>
    </style:style>
    <style:style style:name="P22" style:family="paragraph" style:parent-style-name="Standard">
      <style:text-properties style:font-name="Comic Sans MS" fo:font-size="18pt" style:font-size-asian="18pt" style:font-name-complex="Comic Sans MS" style:font-size-complex="18pt"/>
    </style:style>
    <style:style style:name="P23" style:family="paragraph" style:parent-style-name="Standard">
      <style:text-properties style:font-name="Comic Sans MS" fo:font-size="9pt" fo:font-weight="bold" style:font-size-asian="9pt" style:font-weight-asian="bold" style:font-name-complex="Comic Sans MS" style:font-size-complex="9pt" style:font-weight-complex="bold"/>
    </style:style>
    <style:style style:name="P24" style:family="paragraph" style:parent-style-name="Standard">
      <style:text-properties fo:language="zxx" fo:country="none" style:language-asian="zxx" style:country-asian="none"/>
    </style:style>
    <style:style style:name="P25" style:family="paragraph" style:parent-style-name="Standard">
      <style:text-properties style:font-name="Tahoma" fo:font-size="14pt" style:font-size-asian="14pt" style:font-name-complex="Tahoma" style:font-size-complex="14pt"/>
    </style:style>
    <style:style style:name="P26" style:family="paragraph" style:parent-style-name="Standard">
      <style:paragraph-properties fo:text-align="justify" style:justify-single-word="false"/>
      <style:text-properties style:font-name="Tahoma" fo:font-size="14pt" style:font-size-asian="14pt" style:font-name-complex="Tahoma" style:font-size-complex="14pt"/>
    </style:style>
    <style:style style:name="P27" style:family="paragraph" style:parent-style-name="Standard">
      <style:paragraph-properties fo:line-height="150%" fo:text-align="justify" style:justify-single-word="false"/>
      <style:text-properties style:font-name="Tahoma" fo:font-size="14pt" style:font-size-asian="14pt" style:font-name-complex="Tahoma" style:font-size-complex="14pt"/>
    </style:style>
    <style:style style:name="P28" style:family="paragraph" style:parent-style-name="Standard">
      <style:paragraph-properties fo:text-align="justify" style:justify-single-word="false"/>
      <style:text-properties style:font-name="Tahoma" fo:font-size="14pt" fo:language="zxx" fo:country="none" style:font-size-asian="14pt" style:language-asian="zxx" style:country-asian="none" style:font-name-complex="Tahoma" style:font-size-complex="14pt"/>
    </style:style>
    <style:style style:name="P29" style:family="paragraph" style:parent-style-name="Standard">
      <style:text-properties fo:color="#ff0000" style:font-name="Comic Sans MS" fo:font-weight="bold" style:font-weight-asian="bold" style:font-name-complex="Comic Sans MS" style:font-weight-complex="bold"/>
    </style:style>
    <style:style style:name="P30" style:family="paragraph" style:parent-style-name="Standard">
      <style:paragraph-properties fo:margin-top="0.212cm" fo:margin-bottom="0cm" fo:text-align="justify" style:justify-single-word="false"/>
      <style:text-properties style:font-name="Comic Sans MS" fo:font-size="14pt" style:font-size-asian="14pt" style:font-name-complex="Comic Sans MS" style:font-size-complex="14pt"/>
    </style:style>
    <style:style style:name="P31" style:family="paragraph" style:parent-style-name="Standard">
      <style:paragraph-properties fo:margin-left="-0.101cm" fo:margin-right="0cm" fo:text-align="justify" style:justify-single-word="false" fo:text-indent="0cm" style:auto-text-indent="false">
        <style:tab-stops>
          <style:tab-stop style:position="2.999cm"/>
        </style:tab-stops>
      </style:paragraph-properties>
      <style:text-properties style:font-name="Comic Sans MS" fo:font-size="14pt" style:font-size-asian="14pt" style:font-name-complex="Comic Sans MS" style:font-size-complex="14pt"/>
    </style:style>
    <style:style style:name="P32" style:family="paragraph" style:parent-style-name="Standard">
      <style:paragraph-properties fo:margin-left="1.501cm" fo:margin-right="0cm" fo:text-align="justify" style:justify-single-word="false" fo:text-indent="0cm" style:auto-text-indent="false"/>
      <style:text-properties style:font-name="Comic Sans MS" fo:font-size="14pt" style:font-size-asian="14pt" style:font-name-complex="Tahoma" style:font-size-complex="14pt"/>
    </style:style>
    <style:style style:name="P33" style:family="paragraph" style:parent-style-name="Standard">
      <style:paragraph-properties fo:margin-top="0.494cm" fo:margin-bottom="0.494cm" fo:text-align="justify" style:justify-single-word="false"/>
    </style:style>
    <style:style style:name="P34" style:family="paragraph" style:parent-style-name="Standard">
      <style:paragraph-properties fo:margin-top="0.494cm" fo:margin-bottom="0.494cm" fo:text-align="justify" style:justify-single-word="false"/>
      <style:text-properties style:font-name="Comic Sans MS" fo:font-size="14pt" style:font-size-asian="14pt" style:font-name-complex="Comic Sans MS" style:font-size-complex="14pt"/>
    </style:style>
    <style:style style:name="P35" style:family="paragraph" style:parent-style-name="Standard">
      <style:paragraph-properties fo:margin-left="0.635cm" fo:margin-right="0cm" fo:text-indent="0cm" style:auto-text-indent="false"/>
    </style:style>
    <style:style style:name="P36" style:family="paragraph" style:parent-style-name="Standard">
      <style:paragraph-properties fo:margin-left="0.635cm" fo:margin-right="0cm" fo:text-align="justify" style:justify-single-word="false" fo:text-indent="0cm" style:auto-text-indent="false"/>
      <style:text-properties style:font-name="Comic Sans MS" fo:font-size="14pt" style:text-underline-style="solid" style:text-underline-width="auto" style:text-underline-color="font-color" style:font-size-asian="14pt" style:font-name-complex="Tahoma" style:font-size-complex="14pt"/>
    </style:style>
    <style:style style:name="P37" style:family="paragraph" style:parent-style-name="Standard">
      <style:paragraph-properties fo:margin-left="0.635cm" fo:margin-right="0cm" fo:text-align="justify" style:justify-single-word="false" fo:text-indent="0cm" style:auto-text-indent="false"/>
      <style:text-properties style:font-name="Comic Sans MS" fo:font-size="14pt" fo:font-weight="bold" style:font-size-asian="14pt" style:font-weight-asian="bold" style:font-name-complex="Tahoma" style:font-size-complex="14pt"/>
    </style:style>
    <style:style style:name="P38" style:family="paragraph" style:parent-style-name="Standard">
      <style:paragraph-properties fo:margin-left="0.635cm" fo:margin-right="0cm" fo:text-align="center" style:justify-single-word="false" fo:text-indent="0cm" style:auto-text-indent="false"/>
      <style:text-properties style:font-name="Comic Sans MS" fo:font-size="14pt" fo:font-weight="bold" style:font-size-asian="14pt" style:font-weight-asian="bold" style:font-name-complex="Comic Sans MS" style:font-size-complex="14pt" style:font-weight-complex="bold"/>
    </style:style>
    <style:style style:name="P39" style:family="paragraph" style:parent-style-name="Standard">
      <style:paragraph-properties fo:margin-left="0.635cm" fo:margin-right="0cm" fo:text-align="justify" style:justify-single-word="false" fo:text-indent="0cm" style:auto-text-indent="false"/>
      <style:text-properties style:font-name="Comic Sans MS" fo:font-size="14pt" style:font-size-asian="14pt" style:font-name-complex="Comic Sans MS"/>
    </style:style>
    <style:style style:name="P40" style:family="paragraph" style:parent-style-name="Standard">
      <style:paragraph-properties fo:margin-left="0.635cm" fo:margin-right="0cm" fo:text-indent="0cm" style:auto-text-indent="false"/>
      <style:text-properties style:font-name="Comic Sans MS" fo:font-size="14pt" style:font-size-asian="14pt" style:font-name-complex="Comic Sans MS" style:font-size-complex="14pt"/>
    </style:style>
    <style:style style:name="P41" style:family="paragraph" style:parent-style-name="Standard">
      <style:paragraph-properties fo:margin-left="0.635cm" fo:margin-right="0cm" fo:text-align="justify" style:justify-single-word="false" fo:orphans="0" fo:widows="0" fo:text-indent="0cm" style:auto-text-indent="false" style:text-autospace="none">
        <style:tab-stops>
          <style:tab-stop style:position="1.383cm"/>
        </style:tab-stops>
      </style:paragraph-properties>
      <style:text-properties style:font-name="Comic Sans MS" fo:font-size="14pt" style:font-size-asian="14pt" style:font-name-complex="Comic Sans MS" style:font-size-complex="14pt"/>
    </style:style>
    <style:style style:name="P42" style:family="paragraph" style:parent-style-name="Standard">
      <style:paragraph-properties fo:margin-left="0.635cm" fo:margin-right="0cm" fo:text-align="justify" style:justify-single-word="false" fo:text-indent="0cm" style:auto-text-indent="false"/>
      <style:text-properties style:font-name="Comic Sans MS" fo:font-size="14pt" style:font-size-asian="14pt" style:font-name-complex="Tahoma" style:font-size-complex="14pt"/>
    </style:style>
    <style:style style:name="P43" style:family="paragraph" style:parent-style-name="Standard">
      <style:paragraph-properties fo:margin-left="0.635cm" fo:margin-right="0cm" fo:text-indent="0cm" style:auto-text-indent="false"/>
      <style:text-properties fo:font-size="14pt" style:font-size-asian="14pt" style:font-size-complex="14pt"/>
    </style:style>
    <style:style style:name="P44" style:family="paragraph" style:parent-style-name="Standard">
      <style:paragraph-properties fo:margin-left="0.635cm" fo:margin-right="0cm" fo:text-align="justify" style:justify-single-word="false" fo:text-indent="0cm" style:auto-text-indent="false"/>
      <style:text-properties style:font-name="Tahoma" fo:font-size="14pt" style:font-size-asian="14pt" style:font-name-complex="Tahoma" style:font-size-complex="14pt"/>
    </style:style>
    <style:style style:name="P45" style:family="paragraph" style:parent-style-name="Text_20_body">
      <style:paragraph-properties fo:line-height="100%"/>
    </style:style>
    <style:style style:name="P46" style:family="paragraph" style:parent-style-name="Text_20_body">
      <style:paragraph-properties fo:line-height="100%"/>
      <style:text-properties style:font-name="Comic Sans MS" fo:font-size="14pt" fo:language="it" fo:country="IT" style:font-size-asian="14pt" style:font-name-complex="Comic Sans MS" style:font-size-complex="14pt"/>
    </style:style>
    <style:style style:name="P47" style:family="paragraph" style:parent-style-name="Text_20_body">
      <style:paragraph-properties fo:line-height="100%"/>
      <style:text-properties style:font-name="Comic Sans MS" fo:font-size="14pt" fo:language="it" fo:country="IT" style:font-size-asian="14pt" style:language-asian="zxx" style:country-asian="none" style:font-name-complex="Comic Sans MS" style:font-size-complex="14pt"/>
    </style:style>
    <style:style style:name="P48" style:family="paragraph" style:parent-style-name="Standard" style:master-page-name="Standard">
      <style:paragraph-properties fo:text-align="justify" style:justify-single-word="false" style:page-number="auto"/>
      <style:text-properties style:font-name="Comic Sans MS" fo:font-size="14pt" fo:language="zxx" fo:country="none" style:font-size-asian="14pt" style:language-asian="zxx" style:country-asian="none" style:font-name-complex="Tahoma" style:font-size-complex="14pt" style:language-complex="ar" style:country-complex="SA"/>
    </style:style>
    <style:style style:name="P49" style:family="paragraph" style:parent-style-name="Standard">
      <style:text-properties style:font-name="Comic Sans MS" fo:font-size="14pt" style:font-size-asian="14pt" style:font-name-complex="Comic Sans MS" style:font-size-complex="14pt"/>
    </style:style>
    <style:style style:name="P50" style:family="paragraph" style:parent-style-name="Standard">
      <style:paragraph-properties fo:text-align="justify" style:justify-single-word="false"/>
      <style:text-properties style:font-name="Comic Sans MS" fo:font-size="14pt" style:font-size-asian="14pt" style:font-name-complex="Comic Sans MS" style:font-size-complex="14pt"/>
    </style:style>
    <style:style style:name="P51" style:family="paragraph" style:parent-style-name="Standard" style:list-style-name="WW8Num24">
      <style:paragraph-properties fo:text-align="justify" style:justify-single-word="false"/>
      <style:text-properties style:font-name="Comic Sans MS" fo:font-size="14pt" style:font-size-asian="14pt" style:font-name-complex="Comic Sans MS" style:font-size-complex="14pt"/>
    </style:style>
    <style:style style:name="P52" style:family="paragraph" style:parent-style-name="Standard" style:list-style-name="WW8Num6">
      <style:paragraph-properties fo:text-align="justify" style:justify-single-word="false" fo:orphans="0" fo:widows="0" style:text-autospace="none">
        <style:tab-stops>
          <style:tab-stop style:position="1.383cm"/>
        </style:tab-stops>
      </style:paragraph-properties>
      <style:text-properties style:font-name="Comic Sans MS" fo:font-size="14pt" style:font-size-asian="14pt" style:font-name-complex="Comic Sans MS" style:font-size-complex="14pt"/>
    </style:style>
    <style:style style:name="P53" style:family="paragraph" style:parent-style-name="Standard">
      <style:paragraph-properties fo:text-align="justify" style:justify-single-word="false" fo:orphans="0" fo:widows="0" style:text-autospace="none">
        <style:tab-stops>
          <style:tab-stop style:position="1.383cm"/>
        </style:tab-stops>
      </style:paragraph-properties>
      <style:text-properties style:font-name="Comic Sans MS" fo:font-size="14pt" style:font-size-asian="14pt" style:font-name-complex="Comic Sans MS" style:font-size-complex="14pt"/>
    </style:style>
    <style:style style:name="P54" style:family="paragraph" style:parent-style-name="Standard" style:list-style-name="WW8Num1">
      <style:paragraph-properties fo:text-align="justify" style:justify-single-word="false"/>
      <style:text-properties style:font-name="Comic Sans MS" fo:font-size="14pt" style:font-size-asian="14pt" style:font-name-complex="Comic Sans MS" style:font-size-complex="14pt"/>
    </style:style>
    <style:style style:name="P55" style:family="paragraph" style:parent-style-name="Standard" style:list-style-name="WW8Num1">
      <style:paragraph-properties fo:text-align="justify" style:justify-single-word="false"/>
      <style:text-properties style:font-name="Comic Sans MS" fo:font-size="14pt" style:font-size-asian="14pt" style:font-name-complex="Comic Sans MS"/>
    </style:style>
    <style:style style:name="P56" style:family="paragraph" style:parent-style-name="Standard">
      <style:text-properties style:font-name="Comic Sans MS" fo:font-size="14pt" style:font-size-asian="14pt" style:font-name-complex="Tahoma" style:font-size-complex="14pt"/>
    </style:style>
    <style:style style:name="P57" style:family="paragraph" style:parent-style-name="Standard">
      <style:paragraph-properties fo:text-align="justify" style:justify-single-word="false"/>
      <style:text-properties style:font-name="Comic Sans MS" fo:font-size="14pt" style:font-size-asian="14pt" style:font-name-complex="Tahoma" style:font-size-complex="14pt"/>
    </style:style>
    <style:style style:name="P58" style:family="paragraph" style:parent-style-name="Standard" style:list-style-name="WW8Num10">
      <style:paragraph-properties fo:text-align="justify" style:justify-single-word="false"/>
      <style:text-properties style:font-name="Comic Sans MS" fo:font-size="14pt" style:font-size-asian="14pt" style:font-name-complex="Tahoma" style:font-size-complex="14pt"/>
    </style:style>
    <style:style style:name="P59" style:family="paragraph" style:parent-style-name="Standard" style:list-style-name="WW8Num2">
      <style:paragraph-properties fo:text-align="justify" style:justify-single-word="false"/>
      <style:text-properties style:font-name="Comic Sans MS" fo:font-size="14pt" style:font-size-asian="14pt" style:font-name-complex="Tahoma" style:font-size-complex="14pt"/>
    </style:style>
    <style:style style:name="P60" style:family="paragraph" style:parent-style-name="Standard" style:list-style-name="WW8Num7">
      <style:paragraph-properties fo:text-align="justify" style:justify-single-word="false"/>
      <style:text-properties style:font-name="Comic Sans MS" fo:font-size="14pt" style:font-size-asian="14pt" style:font-name-complex="Tahoma" style:font-size-complex="14pt"/>
    </style:style>
    <style:style style:name="P61" style:family="paragraph" style:parent-style-name="Standard" style:list-style-name="WW8Num15">
      <style:paragraph-properties fo:text-align="justify" style:justify-single-word="false"/>
      <style:text-properties style:font-name="Comic Sans MS" fo:font-size="14pt" style:font-size-asian="14pt" style:font-name-complex="Tahoma" style:font-size-complex="14pt"/>
    </style:style>
    <style:style style:name="P62" style:family="paragraph" style:parent-style-name="Standard">
      <style:paragraph-properties>
        <style:tab-stops>
          <style:tab-stop style:position="2.963cm"/>
        </style:tab-stops>
      </style:paragraph-properties>
      <style:text-properties style:font-name="Comic Sans MS" fo:font-size="14pt" style:font-size-asian="14pt" style:font-name-complex="Tahoma" style:font-size-complex="14pt"/>
    </style:style>
    <style:style style:name="P63" style:family="paragraph" style:parent-style-name="Standard">
      <style:paragraph-properties fo:text-align="justify" style:justify-single-word="false"/>
      <style:text-properties style:font-name="Comic Sans MS" fo:font-size="14pt" fo:font-weight="bold" style:font-size-asian="14pt" style:font-weight-asian="bold" style:font-name-complex="Comic Sans MS" style:font-size-complex="14pt"/>
    </style:style>
    <style:style style:name="P64" style:family="paragraph" style:parent-style-name="Standard" style:list-style-name="WW8Num20">
      <style:text-properties style:font-name="Comic Sans MS" fo:font-size="14pt" fo:font-weight="bold" style:font-size-asian="14pt" style:font-weight-asian="bold" style:font-name-complex="Comic Sans MS" style:font-size-complex="14pt" style:font-weight-complex="bold"/>
    </style:style>
    <style:style style:name="P65" style:family="paragraph" style:parent-style-name="Standard" style:list-style-name="WW8Num19">
      <style:text-properties style:font-name="Comic Sans MS" fo:font-size="14pt" fo:font-weight="bold" style:font-size-asian="14pt" style:font-weight-asian="bold" style:font-name-complex="Tahoma" style:font-size-complex="14pt" style:font-weight-complex="bold"/>
    </style:style>
    <style:style style:name="P66" style:family="paragraph" style:parent-style-name="Standard" style:list-style-name="WW8Num15">
      <style:paragraph-properties fo:text-align="justify" style:justify-single-word="false"/>
      <style:text-properties style:font-name="Comic Sans MS" fo:font-size="14pt" fo:language="zxx" fo:country="none" style:font-size-asian="14pt" style:language-asian="zxx" style:country-asian="none" style:font-name-complex="Tahoma" style:font-size-complex="14pt"/>
    </style:style>
    <style:style style:name="P67" style:family="paragraph" style:parent-style-name="Standard">
      <style:paragraph-properties fo:text-align="justify" style:justify-single-word="false" fo:orphans="0" fo:widows="0" style:text-autospace="none">
        <style:tab-stops>
          <style:tab-stop style:position="1.383cm"/>
        </style:tab-stops>
      </style:paragraph-properties>
      <style:text-properties style:font-name="Comic Sans MS" fo:font-size="16pt" fo:font-weight="bold" style:font-size-asian="16pt" style:font-weight-asian="bold" style:font-name-complex="Comic Sans MS" style:font-size-complex="16pt" style:font-weight-complex="bold"/>
    </style:style>
    <style:style style:name="P68" style:family="paragraph" style:parent-style-name="Standard" style:list-style-name="WW8Num9">
      <style:text-properties style:font-name="Comic Sans MS" fo:font-size="22pt" style:font-size-asian="22pt" style:font-name-complex="Comic Sans MS" style:font-size-complex="22pt"/>
    </style:style>
    <style:style style:name="P69" style:family="paragraph" style:parent-style-name="Standard" style:list-style-name="WW8Num13">
      <style:paragraph-properties fo:text-align="justify" style:justify-single-word="false"/>
    </style:style>
    <style:style style:name="P70" style:family="paragraph" style:parent-style-name="Standard" style:list-style-name="WW8Num17">
      <style:paragraph-properties fo:text-align="justify" style:justify-single-word="false"/>
    </style:style>
    <style:style style:name="P71" style:family="paragraph" style:parent-style-name="Standard" style:list-style-name="WW8Num15">
      <style:paragraph-properties fo:text-align="justify" style:justify-single-word="false"/>
    </style:style>
    <style:style style:name="P72" style:family="paragraph" style:parent-style-name="Standard" style:list-style-name="WW8Num1">
      <style:paragraph-properties fo:text-align="justify" style:justify-single-word="false"/>
    </style:style>
    <style:style style:name="P73" style:family="paragraph" style:parent-style-name="Standard" style:list-style-name="WW8Num19"/>
    <style:style style:name="P74" style:family="paragraph" style:parent-style-name="Standard" style:list-style-name="WW8Num3"/>
    <style:style style:name="P75" style:family="paragraph" style:parent-style-name="Standard" style:list-style-name="WW8Num20"/>
    <style:style style:name="P76" style:family="paragraph" style:parent-style-name="Standard">
      <style:paragraph-properties fo:margin-left="-0.101cm" fo:margin-right="0cm" fo:text-align="justify" style:justify-single-word="false" fo:text-indent="0cm" style:auto-text-indent="false">
        <style:tab-stops>
          <style:tab-stop style:position="2.999cm"/>
        </style:tab-stops>
      </style:paragraph-properties>
      <style:text-properties style:font-name="Comic Sans MS" fo:font-size="14pt" style:font-size-asian="14pt" style:font-name-complex="Comic Sans MS" style:font-size-complex="14pt"/>
    </style:style>
    <style:style style:name="P77" style:family="paragraph" style:parent-style-name="Standard">
      <style:paragraph-properties fo:margin-left="0cm" fo:margin-right="0cm" fo:margin-top="0.494cm" fo:margin-bottom="0.494cm" fo:text-align="justify" style:justify-single-word="false" fo:text-indent="1.251cm" style:auto-text-indent="false"/>
      <style:text-properties style:font-name="Comic Sans MS" fo:font-size="14pt" style:font-size-asian="14pt" style:font-name-complex="Comic Sans MS" style:font-size-complex="14pt"/>
    </style:style>
    <style:style style:name="P78" style:family="paragraph" style:parent-style-name="Standard" style:master-page-name="Converti_20_1">
      <style:paragraph-properties fo:text-align="justify" style:justify-single-word="false" style:page-number="auto"/>
      <style:text-properties style:font-name="Comic Sans MS" fo:font-size="14pt" fo:language="zxx" fo:country="none" style:font-size-asian="14pt" style:language-asian="zxx" style:country-asian="none" style:font-name-complex="Tahoma" style:font-size-complex="14pt" style:language-complex="ar" style:country-complex="SA"/>
    </style:style>
    <style:style style:name="P79" style:family="paragraph" style:parent-style-name="Standard">
      <style:paragraph-properties fo:margin-left="0.635cm" fo:margin-right="0cm" fo:text-align="center" style:justify-single-word="false" fo:text-indent="0cm" style:auto-text-indent="false"/>
      <style:text-properties style:font-name="Comic Sans MS" fo:font-size="14pt" style:text-underline-style="solid" style:text-underline-width="auto" style:text-underline-color="font-color" fo:font-weight="bold" style:font-size-asian="14pt" style:font-weight-asian="bold" style:font-name-complex="Tahoma" style:font-size-complex="14pt"/>
    </style:style>
    <style:style style:name="P80" style:family="paragraph" style:parent-style-name="Standard" style:master-page-name="Converti_20_2">
      <style:paragraph-properties style:page-number="auto">
        <style:tab-stops>
          <style:tab-stop style:position="7.197cm"/>
        </style:tab-stops>
      </style:paragraph-properties>
      <style:text-properties style:font-name="Comic Sans MS" fo:font-size="18pt" fo:language="zxx" fo:country="none" style:font-size-asian="18pt" style:language-asian="zxx" style:country-asian="none" style:font-name-complex="Comic Sans MS" style:font-size-complex="18pt" style:language-complex="ar" style:country-complex="SA"/>
    </style:style>
    <style:style style:name="P81" style:family="paragraph" style:parent-style-name="Text_20_body">
      <style:paragraph-properties fo:line-height="100%"/>
      <style:text-properties style:font-name="Comic Sans MS" fo:font-size="14pt" fo:language="it" fo:country="IT" style:font-size-asian="14pt" style:font-name-complex="Comic Sans MS" style:font-size-complex="14pt"/>
    </style:style>
    <style:style style:name="P82" style:family="paragraph">
      <style:paragraph-properties style:writing-mode="lr-tb"/>
    </style:style>
    <style:style style:name="P83" style:family="paragraph">
      <style:paragraph-properties style:writing-mode="lr-tb"/>
      <style:text-properties style:font-name="Bradley Hand ITC" fo:letter-spacing="0.001cm" fo:font-weight="bold" style:font-name-asian="Bradley Hand ITC" style:font-name-complex="Bradley Hand ITC"/>
    </style:style>
    <style:style style:name="P84" style:family="paragraph">
      <style:paragraph-properties style:writing-mode="rl-tb"/>
    </style:style>
    <style:style style:name="P85" style:family="paragraph">
      <style:paragraph-properties style:writing-mode="lr-tb"/>
      <style:text-properties style:font-name="Bradley Hand ITC" fo:font-size="32pt" fo:letter-spacing="0.001cm" fo:font-weight="bold" style:font-name-asian="Bradley Hand ITC" style:font-name-complex="Bradley Hand ITC"/>
    </style:style>
    <style:style style:name="T1" style:family="text">
      <style:text-properties fo:font-size="14pt" style:font-size-asian="14pt" style:font-size-complex="14pt"/>
    </style:style>
    <style:style style:name="T2" style:family="text">
      <style:text-properties style:font-name="Comic Sans MS" fo:font-size="14pt" style:font-size-asian="14pt" style:font-name-complex="Comic Sans MS"/>
    </style:style>
    <style:style style:name="T3" style:family="text">
      <style:text-properties style:font-name="Comic Sans MS" fo:font-size="14pt" style:font-size-asian="14pt" style:font-name-complex="Comic Sans MS" style:font-size-complex="14pt"/>
    </style:style>
    <style:style style:name="T4" style:family="text">
      <style:text-properties style:font-name="Comic Sans MS" fo:font-size="14pt" style:font-size-asian="14pt" style:font-name-complex="Tahoma" style:font-size-complex="14pt"/>
    </style:style>
    <style:style style:name="T5" style:family="text">
      <style:text-properties style:font-name="Comic Sans MS" fo:font-size="14pt" fo:font-style="italic" fo:font-weight="bold" style:font-size-asian="14pt" style:font-style-asian="italic" style:font-weight-asian="bold" style:font-name-complex="Comic Sans MS" style:font-size-complex="14pt"/>
    </style:style>
    <style:style style:name="T6" style:family="text">
      <style:text-properties style:font-name="Comic Sans MS" fo:font-size="14pt" fo:language="it" fo:country="IT" style:font-size-asian="14pt" style:font-name-complex="Comic Sans MS" style:font-size-complex="14pt" style:language-complex="he" style:country-complex="IL"/>
    </style:style>
    <style:style style:name="T7" style:family="text">
      <style:text-properties style:font-name="Comic Sans MS" fo:font-size="14pt" fo:language="it" fo:country="IT" fo:font-weight="bold" style:font-size-asian="14pt" style:font-weight-asian="bold" style:font-name-complex="Comic Sans MS" style:font-size-complex="14pt" style:language-complex="he" style:country-complex="IL" style:font-weight-complex="bold"/>
    </style:style>
    <style:style style:name="T8" style:family="text">
      <style:text-properties style:font-name="Comic Sans MS" fo:font-size="14pt" fo:font-weight="bold" style:font-size-asian="14pt" style:font-weight-asian="bold" style:font-name-complex="Comic Sans MS" style:font-weight-complex="bold"/>
    </style:style>
    <style:style style:name="T9" style:family="text">
      <style:text-properties style:font-name="Comic Sans MS" fo:font-size="14pt" fo:font-weight="bold" style:font-size-asian="14pt" style:font-weight-asian="bold" style:font-name-complex="Comic Sans MS" style:font-size-complex="14pt" style:font-weight-complex="bold"/>
    </style:style>
    <style:style style:name="T10" style:family="text">
      <style:text-properties style:font-name="Comic Sans MS" fo:font-size="14pt" fo:font-weight="bold" style:font-size-asian="14pt" style:font-weight-asian="bold" style:font-name-complex="Tahoma" style:font-size-complex="14pt"/>
    </style:style>
    <style:style style:name="T11" style:family="text">
      <style:text-properties style:font-name="Comic Sans MS" fo:font-size="14pt" fo:font-weight="bold" style:font-size-asian="14pt" style:font-weight-asian="bold" style:font-name-complex="Tahoma" style:font-size-complex="14pt" style:font-weight-complex="bold"/>
    </style:style>
    <style:style style:name="T12" style:family="text">
      <style:text-properties style:font-name="Comic Sans MS" fo:font-size="14pt" style:text-underline-style="solid" style:text-underline-width="auto" style:text-underline-color="font-color" style:font-size-asian="14pt" style:font-name-complex="Tahoma" style:font-size-complex="14pt"/>
    </style:style>
    <style:style style:name="T13" style:family="text">
      <style:text-properties style:font-name="Comic Sans MS" fo:font-size="16pt" fo:font-style="italic" style:font-size-asian="16pt" style:font-style-asian="italic" style:font-name-complex="Tahoma" style:font-size-complex="16pt"/>
    </style:style>
    <style:style style:name="T14" style:family="text">
      <style:text-properties style:font-name="Comic Sans MS" fo:font-size="16pt" style:font-size-asian="16pt" style:font-name-complex="Tahoma" style:font-size-complex="16pt"/>
    </style:style>
    <style:style style:name="T15" style:family="text">
      <style:text-properties style:font-name="Comic Sans MS" fo:font-size="16pt" fo:font-weight="bold" style:font-size-asian="16pt" style:font-weight-asian="bold" style:font-name-complex="Comic Sans MS" style:font-size-complex="16pt" style:font-weight-complex="bold"/>
    </style:style>
    <style:style style:name="T16" style:family="text">
      <style:text-properties style:font-name="Tahoma" fo:font-size="14pt" style:font-size-asian="14pt" style:font-name-complex="Tahoma" style:font-size-complex="14pt"/>
    </style:style>
    <style:style style:name="T17" style:family="text">
      <style:text-properties fo:color="#ff0000" style:font-name="Comic Sans MS" fo:font-size="16pt" fo:font-weight="bold" style:font-size-asian="16pt" style:font-weight-asian="bold" style:font-name-complex="Comic Sans MS" style:font-size-complex="16pt" style:font-weight-complex="bold"/>
    </style:style>
    <style:style style:name="T18" style:family="text">
      <style:text-properties fo:color="#ff0000" style:font-name="Comic Sans MS" fo:font-size="14pt" fo:font-weight="bold" style:font-size-asian="14pt" style:font-weight-asian="bold" style:font-name-complex="Comic Sans MS" style:font-size-complex="14pt" style:font-weight-complex="bold"/>
    </style:style>
    <style:style style:name="T19" style:family="text">
      <style:text-properties fo:color="#ff0000" style:font-name="Comic Sans MS" fo:font-size="14pt" style:font-size-asian="14pt" style:font-name-complex="Comic Sans MS" style:font-size-complex="14pt"/>
    </style:style>
    <style:style style:name="T20" style:family="text">
      <style:text-properties fo:color="#008000" style:font-name="Comic Sans MS" fo:font-size="14pt" fo:font-weight="bold" style:font-size-asian="14pt" style:font-weight-asian="bold" style:font-name-complex="Comic Sans MS" style:font-size-complex="14pt" style:font-weight-complex="bold"/>
    </style:style>
    <style:style style:name="T21" style:family="text">
      <style:text-properties fo:color="#008000" style:font-name="Comic Sans MS" fo:font-size="14pt" style:font-size-asian="14pt" style:font-name-complex="Comic Sans MS" style:font-size-complex="14pt"/>
    </style:style>
    <style:style style:name="T22" style:family="text">
      <style:text-properties fo:color="#ffff00" style:font-name="Comic Sans MS" fo:font-size="14pt" fo:font-weight="bold" style:font-size-asian="14pt" style:font-weight-asian="bold" style:font-name-complex="Comic Sans MS" style:font-size-complex="14pt" style:font-weight-complex="bold"/>
    </style:style>
    <style:style style:name="T23" style:family="text">
      <style:text-properties style:font-name="Bradley Hand ITC" fo:letter-spacing="0.001cm" fo:font-weight="bold" style:font-name-asian="Bradley Hand ITC" style:font-name-complex="Bradley Hand ITC"/>
    </style:style>
    <style:style style:name="T24" style:family="text">
      <style:text-properties style:font-name="Bradley Hand ITC" fo:font-size="32pt" fo:letter-spacing="0.001cm" fo:font-weight="bold" style:font-name-asian="Bradley Hand ITC" style:font-name-complex="Bradley Hand ITC"/>
    </style:style>
    <style:style style:name="gr1" style:family="graphic">
      <style:graphic-properties draw:stroke="solid" svg:stroke-width="0.026cm" svg:stroke-color="#000000" draw:stroke-linejoin="miter" svg:stroke-linecap="square" draw:fill="solid" draw:fill-color="#ff9900" draw:textarea-horizontal-align="center" draw:textarea-vertical-align="top" draw:auto-grow-height="false" draw:auto-grow-width="false" draw:fit-to-size="false" fo:padding-top="0.229cm" fo:padding-bottom="0.229cm" fo:padding-left="0.441cm" fo:padding-right="0.441cm" fo:wrap-option="wrap" draw:shadow-offset-x="0.106cm" draw:shadow-color="#b2b2b2" draw:shadow-opacity="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svg:stroke-linecap="square" draw:fill="solid" draw:fill-color="#339966" draw:textarea-horizontal-align="center" draw:textarea-vertical-align="top" draw:auto-grow-height="false" draw:auto-grow-width="false" draw:fit-to-size="false" fo:padding-top="0.229cm" fo:padding-bottom="0.229cm" fo:padding-left="0.441cm" fo:padding-right="0.441cm" fo:wrap-option="wrap" draw:shadow-offset-x="0.106cm" draw:shadow-color="#b2b2b2" draw:shadow-opacity="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35cm" svg:stroke-color="#000000" draw:stroke-linejoin="miter" svg:stroke-linecap="square" draw:fill="bitmap" draw:fill-color="#6699ff" draw:fill-image-name="Bitmape_20_1" draw:fill-image-width="0cm" draw:fill-image-height="0cm" style:repeat="repeat" draw:textarea-horizontal-align="center" draw:textarea-vertical-align="top" draw:auto-grow-height="false" draw:auto-grow-width="false" draw:fit-to-size="false" fo:padding-top="0.229cm" fo:padding-bottom="0.229cm" fo:padding-left="0.441cm" fo:padding-right="0.441cm" fo:wrap-option="wrap" draw:shadow-offset-x="0.106cm" draw:shadow-color="#b2b2b2" draw:shadow-opacity="80%" fo:margin-left="0.319cm" fo:margin-right="0.319cm" style:run-through="foreground" style:wrap="none"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stroke-linejoin="miter" svg:stroke-linecap="square" draw:fill="solid" draw:fill-color="#99cc00" draw:textarea-horizontal-align="center" draw:textarea-vertical-align="top" draw:auto-grow-height="false" draw:auto-grow-width="false" draw:fit-to-size="false" fo:padding-top="0.229cm" fo:padding-bottom="0.229cm" fo:padding-left="0.441cm" fo:padding-right="0.441cm" fo:wrap-option="wrap" draw:shadow-color="#868686"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stroke-linejoin="miter" svg:stroke-linecap="square" draw:fill="solid" draw:fill-color="#ff9900" draw:textarea-horizontal-align="center" draw:textarea-vertical-align="top" draw:auto-grow-height="false" draw:auto-grow-width="false" draw:fit-to-size="false" fo:padding-top="0.229cm" fo:padding-bottom="0.229cm" fo:padding-left="0.441cm" fo:padding-right="0.441cm" fo:wrap-option="wrap" draw:shadow-color="#868686"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000000" draw:stroke-linejoin="miter" svg:stroke-linecap="square" draw:fill="solid" draw:fill-color="#99cc00" draw:textarea-horizontal-align="center" draw:textarea-vertical-align="top" draw:auto-grow-height="false" draw:auto-grow-width="false" draw:fit-to-size="false" fo:padding-top="0.229cm" fo:padding-bottom="0.229cm" fo:padding-left="0.441cm" fo:padding-right="0.441cm" fo:wrap-option="wrap" draw:shadow-color="#c0c0c0" draw:shadow-opacity="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000000" draw:stroke-linejoin="miter" svg:stroke-linecap="square" draw:fill="solid" draw:fill-color="#ffcc00" draw:textarea-horizontal-align="center" draw:textarea-vertical-align="top" draw:auto-grow-height="false" draw:auto-grow-width="false" draw:fit-to-size="false" fo:padding-top="0.229cm" fo:padding-bottom="0.229cm" fo:padding-left="0.441cm" fo:padding-right="0.441cm" fo:wrap-option="wrap" draw:shadow-color="#868686"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212cm" svg:stroke-color="#ffcc00" draw:stroke-linejoin="miter" svg:stroke-linecap="square" draw:fill="none" draw:fill-color="#ffcc99"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09cm" svg:stroke-color="#000000" draw:stroke-linejoin="miter" svg:stroke-linecap="square" draw:fill="solid" draw:fill-color="#ff0000" draw:textarea-horizontal-align="center" draw:textarea-vertical-align="top" draw:auto-grow-height="false" draw:auto-grow-width="false" draw:fit-to-size="false" fo:padding-top="0.229cm" fo:padding-bottom="0.229cm" fo:padding-left="0.441cm" fo:padding-right="0.441cm" fo:wrap-option="wrap" draw:shadow-offset-x="0.106cm" draw:shadow-color="#c0c0c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09cm" svg:stroke-color="#000000" draw:stroke-linejoin="miter" svg:stroke-linecap="square" draw:fill="solid" draw:fill-color="#ffcc00" draw:textarea-horizontal-align="center" draw:textarea-vertical-align="top" draw:auto-grow-height="false" draw:auto-grow-width="false" draw:fit-to-size="false" fo:padding-top="0.229cm" fo:padding-bottom="0.229cm" fo:padding-left="0.441cm" fo:padding-right="0.441cm" fo:wrap-option="wrap" draw:shadow-offset-x="0.106cm" draw:shadow-color="#c0c0c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
      <text:p text:style-name="P14"><draw:custom-shape text:anchor-type="char" draw:z-index="9" draw:style-name="gr4" draw:text-style-name="P83" svg:width="19.074cm" svg:height="5.081cm" svg:x="0cm" svg:y="0.487cm"><text:p text:style-name="P82"><text:span text:style-name="T23">La</text:span></text:p><text:p text:style-name="P82"><text:span text:style-name="T23">programmazione</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text:anchor-type="char" draw:z-index="8" draw:style-name="gr8" draw:text-style-name="P82" svg:width="18.416cm" svg:height="26.988cm" svg:x="0.423cm" svg:y="0.169cm"><text:p/><draw:enhanced-geometry svg:viewBox="0 0 21600 21600" draw:type="rectangle" draw:enhanced-path="M 0 0 L 21600 0 21600 21600 0 21600 0 0 Z N"/></draw:custom-shap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5"/>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4"><draw:custom-shape text:anchor-type="char" draw:z-index="10" draw:style-name="gr4" draw:text-style-name="P83" svg:width="13.336cm" svg:height="3.811cm" svg:x="2.858cm" svg:y="0.519cm"><text:p text:style-name="P82"><text:span text:style-name="T23"><text:s/></text:span><text:span text:style-name="T23">anno educativo</text:span></text:p><text:p text:style-name="P82"><text:span text:style-name="T23">2007-2008</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3"/>
      <text:p text:style-name="P13"/>
      <text:p text:style-name="P13"/>
      <text:p text:style-name="P13"/>
      <text:p text:style-name="P13"/>
      <text:p text:style-name="P13"><text:soft-page-break/></text:p>
      <text:p text:style-name="P13"/>
      <text:p text:style-name="P13"/>
      <text:p text:style-name="P13"/>
      <text:p text:style-name="P13"/>
      <text:p text:style-name="P14"><draw:custom-shape text:anchor-type="char" draw:z-index="13" draw:style-name="gr5" draw:text-style-name="P83" svg:width="13.971cm" svg:height="8.097cm" svg:x="2.54cm" svg:y="0.157cm"><text:p text:style-name="P82"><text:span text:style-name="T23">Più in là delle prospettive...</text:span></text:p><text:p text:style-name="P82"><text:span text:style-name="T23">la scoperta di Einstein del cosmo</text:span></text:p><text:p text:style-name="P82"><text:span text:style-name="T23">è la dimensione dell'infinito,</text:span></text:p><text:p text:style-name="P82"><text:span text:style-name="T23">senza fine.</text:span></text:p><text:p text:style-name="P82"><text:span text:style-name="T23">E allora, ecco che: </text:span></text:p><text:p text:style-name="P82"><text:span text:style-name="T23">primo, secondo, terzo piano...</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4"><draw:custom-shape text:anchor-type="char" draw:z-index="12" draw:style-name="gr5" draw:text-style-name="P83" svg:width="17.463cm" svg:height="8.573cm" svg:x="0.635cm" svg:y="0.471cm"><text:p text:style-name="P82"><text:span text:style-name="T23">Per andare più in là, cosa devo fare?</text:span></text:p><text:p text:style-name="P82"><text:span text:style-name="T23">Io buco, taglio,</text:span></text:p><text:p text:style-name="P82"><text:span text:style-name="T23">passa l'infinito da lì,</text:span></text:p><text:p text:style-name="P82"><text:span text:style-name="T23">passa la luce,</text:span></text:p><text:p text:style-name="P82"><text:span text:style-name="T23">non c'è bisogno di dipingere.</text:span></text:p><text:p text:style-name="P82"><text:span text:style-name="T23">Tutti credevano che io volessi distruggere,</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4"><draw:custom-shape text:anchor-type="char" draw:z-index="14" draw:style-name="gr5" draw:text-style-name="P83" svg:width="13.336cm" svg:height="3.493cm" svg:x="3.175cm" svg:y="0.415cm"><text:p text:style-name="P82"><text:span text:style-name="T23">ma non è vero, io costruivo!</text:span></text:p><text:p text:style-name="P84"><text:span text:style-name="T23"/></text:p><text:p text:style-name="P82"><text:span text:style-name="T23">(Lucio Fontana)</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4"><draw:custom-shape text:anchor-type="char" draw:z-index="5" draw:style-name="gr5" draw:text-style-name="P83" svg:width="13.971cm" svg:height="2.488cm" svg:x="2.858cm" svg:y="-0.318cm"><text:p text:style-name="P82"><text:span text:style-name="T23">Il Gioco </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3"/>
      <text:p text:style-name="P6"/>
      <text:p text:style-name="P6"/>
      <text:p text:style-name="P6"/>
      <text:p text:style-name="P6">Giocare insieme ad altri bambini è una delle esperienze più importanti per lo sviluppo cognitivo ed emotivo, utile non solo ad acquisire abilità, ma anche per strutturare la propria identità.</text:p>
      <text:p text:style-name="P6">Giocare insieme significa affrontare problemi e conflitti, sperimentare strategie di approccio, sviluppare l’intelligenza sociale. Il gioco è il mondo del far finta, quindi dell’immaginazione e della fantasia dove è possibile costruire dimensioni sempre nuove, esteticamente perfette e regolate. Nel gioco si potenzia la capacità di immaginazione creativa caratterizzata da pensieri originali, da spirito di ricerca, di comprensione e di adattamento alle situazioni più diverse.</text:p>
      <text:p text:style-name="P1"><text:span text:style-name="T3">Accanto alla cura dei momenti di routine, i bambini nei nostri asili sperimentano momenti di <text:s/></text:span><text:span text:style-name="T5">gioco libero</text:span><text:span text:style-name="T3"> (inteso come attività che si evolve a partire dal bambino e non dalle proposte dell’adulto presente).</text:span></text:p>
      <text:p text:style-name="P6">Questo momento costituisce una parte significativa dell'esperienza al Nido. Nel gioco libero assume un ruolo di primo piano l'ambiente, organizzato in spazi dove il bambino può gestire in autonomia oggetti e materiali e dove può sperimentare ruoli e modalità relazionali (individuali, di coppia, o in piccoli gruppi). Il ruolo dell’adulto sarà quello di mediare il rapporto del/della bambino/a con l’ambiente e con il gruppo. Alternativamente ai momenti di gioco libero <text:s/></text:p>
      <text:p text:style-name="P45"><text:span text:style-name="T6">sono previsti momenti di attività di </text:span><text:span text:style-name="T7">gioco strutturato</text:span><text:span text:style-name="T6"> che vengono proposte a piccoli gruppi per la realizzazione di percorsi. In questi momenti l'educatore assume un ruolo maggiormente propositivo, offrendo uno spazio e dei materiali da usare e una situazione di gruppo in cui vivere l’esperienza proposta. <text:s/></text:span></text:p>
      <text:p text:style-name="P30">Per ampliare il bagaglio esperenziale dei bambini nei confronti del mondo che li circonda saranno possibili uscite nel territorio (giardini pubblici, fattorie...). Nell'ambito di queste considerazioni di quadro, la giornata si svolgerà secondo una organizzazione estremamente flessibile, comprendendo sia situazioni di gioco, sia libero che organizzato, sia situazioni legate alle cure personali individualizzate.</text:p>
      <text:p text:style-name="P30">E' importante sottolineare che le dimensioni della relazione e del fare dei bambini fra di loro e con l'adulto costituiscono elementi permanenti sui quali si <text:soft-page-break/>concentra l'attenzione degli operatori per consentire che l'esperienza dei bambini sia insieme piacevole e produttiva.</text:p>
      <text:p text:style-name="P6">La programmazione deve utilizzare in maniera bilanciata attività libere e attività strutturate e per noi è importante condividerla con la famiglia <text:s/></text:p>
      <text:p text:style-name="P11"/>
      <text:p text:style-name="P63">I giochi che proponiamo ai bambini quotidianamente o settimanalmente sono questi:</text:p>
      <text:list xml:id="list3393753685485528208" text:style-name="WW8Num24">
        <text:list-item>
          <text:p text:style-name="P51">Gioco Euristico</text:p>
        </text:list-item>
        <text:list-item>
          <text:p text:style-name="P51">Gioco Simbolico </text:p>
        </text:list-item>
        <text:list-item>
          <text:p text:style-name="P51">Gioco del Travestimento</text:p>
        </text:list-item>
        <text:list-item>
          <text:p text:style-name="P51">Giochi con la colla</text:p>
        </text:list-item>
        <text:list-item>
          <text:p text:style-name="P51">Giochi di luce e ombra</text:p>
        </text:list-item>
        <text:list-item>
          <text:p text:style-name="P51">Giochi con il colore</text:p>
        </text:list-item>
        <text:list-item>
          <text:p text:style-name="P51">Giochi da tavolo, puzzle, giochi a incastro, </text:p>
        </text:list-item>
        <text:list-item>
          <text:p text:style-name="P51">Giochi con l’acqua</text:p>
        </text:list-item>
        <text:list-item>
          <text:p text:style-name="P51">Giochi all’aria aperta</text:p>
        </text:list-item>
        <text:list-item>
          <text:p text:style-name="P51">Orto e giardinaggio</text:p>
        </text:list-item>
        <text:list-item>
          <text:p text:style-name="P51">Lettura e animazione di fiabe e favole</text:p>
        </text:list-item>
        <text:list-item>
          <text:p text:style-name="P51">Attività di drammatizzazione</text:p>
        </text:list-item>
        <text:list-item>
          <text:p text:style-name="P51">Pista delle macchinine e costruzioni in legno e Lego</text:p>
        </text:list-item>
        <text:list-item>
          <text:p text:style-name="P51">Giochi sonori</text:p>
        </text:list-item>
      </text:list>
      <text:p text:style-name="P13"/>
      <text:p text:style-name="P15"/>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4"><draw:custom-shape text:anchor-type="char" draw:z-index="7" draw:style-name="gr7" draw:text-style-name="P83" svg:width="16.511cm" svg:height="2.065cm" svg:x="0.953cm" svg:y="0cm"><text:p text:style-name="P82"><text:span text:style-name="T23">IL GIOCO SIMBOLICO</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5"/>
      <text:p text:style-name="P5"/>
      <text:p text:style-name="P5">Il gioco di finzione è un ‘osservatorio privilegiato per cogliere nelle condizioni più favorevoli non solo il grado di sviluppo del bambino ma anche le competenze e le potenzialità che hanno bisogno di essere sostenute e promosse</text:p>
      <text:p text:style-name="P31">Il gioco simbolico è un’ attività ludica importante nella fascia di età tra i 24 e i 36 mesi, i bambini compiono azioni di trasformazione simbolica, animano e danno la parola agli oggetti, costruiscono trame narrative, si appropriano del linguaggio, interagiscono e cooperano con gli altri. <text:s/></text:p>
      <text:p text:style-name="P31">Attraverso le varie forme di gioco simbolico i bambini esprimono e rendono visibile il loro mondo interiore; <text:s/>diversamente dalla semplice imitazione, </text:p>
      <text:p text:style-name="P31">il “Far finta di” permette al bambino di vivere situazioni e re-interpretarle secondo i suoi bisogni.</text:p>
      <text:p text:style-name="P31">Questo gioco oltre a essere un momento affettivamente importante contribuisce allo sviluppo di importanti attività cognitive e sociali; nel nostro modo di proporre questa attività occorre in primo luogo conoscere le abilità dei bambini per poter proporre esperienze e situazioni che consentano un arricchimento delle capacità di gioco. </text:p>
      <text:p text:style-name="P31">Attraverso questo tipo di attività il bambino ha modo di sviluppare l’autonomia e la creatività, attraverso l’uso degli oggetti, la relazione,il linguaggio, la rielaborazione e apprendimento del vissuto personale.</text:p>
      <text:p text:style-name="P31">Sulla base di queste aree di sviluppo verrà strutturata l’osservazione.</text:p>
      <text:p text:style-name="P31">L’educatore ha la funzione di predisporre gli ambienti, di osservare le dinamiche, rispettando sempre la spontaneità e la volontà dei bambini.</text:p>
      <text:p text:style-name="P7">Le nostre osservazioni saranno il più possibile oggettive e andremo a ricercare quanto la differenza di genere fin dai primi anni di vita, sia strutturata. </text:p>
      <text:p text:style-name="P15"/>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4"><draw:custom-shape text:anchor-type="char" draw:z-index="11" draw:style-name="gr6" draw:text-style-name="P83" svg:width="16.722cm" svg:height="2.063cm" svg:x="0.423cm" svg:y="0.423cm"><text:p text:style-name="P82"><text:span text:style-name="T23">LE VALIGE</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3"/>
      <text:p text:style-name="P13"/>
      <text:p text:style-name="P13"/>
      <text:p text:style-name="P13"/>
      <text:p text:style-name="P13">Le educatrici hanno preparato dei giochi in “valigia”, mettendo all’interno materiali ed oggetti di vario genere . </text:p>
      <text:p text:style-name="P13">Ogni valigia permette di creare situazioni di gioco diverse a seconda della attività proposta .</text:p>
      <text:p text:style-name="P13">Verranno così ricreate all’interno dell’asilo, ambienti, mestieri, giochi dove i bambini potranno “trasformarsi” in:</text:p>
      <text:list xml:id="list4309976488494560176" text:style-name="WW8Num10">
        <text:list-item>
          <text:p text:style-name="P58">Parrucchieri</text:p>
        </text:list-item>
        <text:list-item>
          <text:p text:style-name="P58">Dottori</text:p>
        </text:list-item>
        <text:list-item>
          <text:p text:style-name="P58">Falegnami</text:p>
        </text:list-item>
      </text:list>
      <text:p text:style-name="P13">E giocare con:</text:p>
      <text:list xml:id="list1806492256677694773" text:style-name="WW8Num2">
        <text:list-item>
          <text:p text:style-name="P59">Travestimenti</text:p>
        </text:list-item>
        <text:list-item>
          <text:p text:style-name="P59">Valigia del mercato</text:p>
        </text:list-item>
        <text:list-item>
          <text:p text:style-name="P59">Valigia <text:s/>dei trucchi</text:p>
        </text:list-item>
        <text:list-item>
          <text:p text:style-name="P59">Scatole narranti</text:p>
        </text:list-item>
      </text:list>
      <text:p text:style-name="P13"/>
      <text:p text:style-name="P13">Essendo giochi in valigia, sarà l’educatrice ad allestire la stanza, svuotandola dei suoi arredi abituali per farla diventare l’ambulatorio del dottore dove, per esempio, troveranno stetoscopi, bende, cerotti, occhiali da chirurgo, cotone, siringhe, il disinfettante, il lettino …….. oppure diventerà una falegnameria, una sala di bellezza e quant’altro le scatole abbiano da dirci.</text:p>
      <text:p text:style-name="P13"/>
      <text:p text:style-name="P32"/>
      <text:p text:style-name="P13"/>
      <text:p text:style-name="P15"/>
      <text:p text:style-name="P13"/>
      <text:p text:style-name="P13"/>
      <text:p text:style-name="P13"/>
      <text:p text:style-name="P13"/>
      <text:p text:style-name="P13"/>
      <text:p text:style-name="P13"/>
      <text:p text:style-name="P13"/>
      <text:p text:style-name="P13"/>
      <text:p text:style-name="P13"><text:soft-page-break/></text:p>
      <text:p text:style-name="P13"/>
      <text:p text:style-name="P14"><draw:custom-shape text:anchor-type="char" draw:z-index="15" draw:style-name="gr9" draw:text-style-name="P85" svg:width="16.828cm" svg:height="2.327cm" svg:x="0.953cm" svg:y="0.318cm"><text:p text:style-name="P82"><text:span text:style-name="T24">IL GIOCO </text:span></text:p><text:p text:style-name="P82"><text:span text:style-name="T24">EURISTICO</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22"/>
      <text:p text:style-name="P22"/>
      <text:p text:style-name="P22"/>
      <text:p text:style-name="P77">Il gioco euristico consiste nell’offrire ad un gruppo di bambini (massimo 6) oggetti di diversa natura con i quali possano giocare liberamente senza l’intervento dell’adulto.</text:p>
      <text:p text:style-name="P77">È un’attività che viene presentata ai bambini in una stanza chiusa con la luce soffusa e una musica rilassante di sottofondo, in modo da permettere <text:s/>una maggiore rilassatezza e in modo da stimolare e facilitare la concentrazione.<text:line-break/>   Per i bambini di questa età è vivo l’interesse per la scoperta degli oggetti, anche quelli non predisposti, che non sono veri e propri giochi. <text:line-break/>    <text:s/>    Il gioco euristico, infatti, <text:s/>è una <text:s/>attività di esplorazione spontanea che il bambino compie su materiale di tipo non strutturato “povero”,<text:line-break/>   si tratta quindi, di semplici oggetti d’uso domestico, comune:<text:line-break/>    associabili tra loro, con i quali i bambini possono compiere azioni combinate: contenitori piccoli da inserire in quelli grandi, palline da impilare, oggetti che rotolano, rocchetti, teli, tappi di sughero, mollette, nastri di velluto, pizzo, scatole, giunti idraulici, bulloni, catene, corde, ecc.</text:p>
      <text:p text:style-name="P33"><text:span text:style-name="T3">Nella raccolta del materiale verranno coinvolti <text:s/>anche i genitori e il gioco è arricchito da numerosi oggetti di vario genere. Durante quest’attività l’adulto osserva: al bambino basta solo un sorriso di conferma per non abbandonare l’oggetto e continuare ad esplorarlo; si viene così a creare una comunicazione tranquillizzante e non invadente tra l’adulto ed il bambino.<text:line-break/>    Proponendo questo gioco in modo costante sicuramente si migliorerà la concentrazione del bambino, ci sarà sempre più coinvolgimento oculo-motorio, si svilupperanno le capacità sensoriali-percettive (caldo-freddo), uditivo (vari rumori), la nascita dei primi concetti logici (dentro-fuori, aperto-chiuso).<text:line-break/>Inizialmente il bambino esprime un interesse immediato per il materiale proposto: sembra quasi che si “immerga” negli oggetti manifestando una reazione euforica, ma, di breve durata; tende poco dopo a staccarsi da queste attività, ricercando la presenza dell’adulto.<text:line-break/>    Questo comportamento è strettamente collegato alla necessità di riacquistare fiducia in se stesso, il bambino ritorna a giocare con il materiale proposto e, gradatamente l’interesse e la concentrazione aumentano scoprendo </text:span><text:soft-page-break/><text:span text:style-name="T3">l’uso e la funzione dell’oggetto in modo creativo.<text:line-break/>    In questa fase, il gioco che i bambini preferiscono è quello di infilare, svuotare, lanciare, battere gli oggetti tra loro, portarli alla bocca.    Solo successivamente sperimentano la capacità di allineare, impilare, fare, disfare secondo schemi ripetitivi che conferiscono loro sicurezza.</text:span></text:p>
      <text:p text:style-name="P34">    Il materiale è abbondante e rinnovato sistematicamente in modo da permettere al bambino il massimo delle combinazioni.<text:line-break/>    <text:tab/></text:p>
      <text:p text:style-name="P5"/>
      <text:p text:style-name="Standard"/>
      <text:p text:style-name="P78"><draw:custom-shape text:anchor-type="char" draw:z-index="6" draw:style-name="gr6" draw:text-style-name="P83" svg:width="19.051cm" svg:height="2.063cm" svg:x="0.318cm" svg:y="0cm"><text:p text:style-name="P82"><text:span text:style-name="T23">LA PROGRAMMAZIONE</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3"/>
      <text:p text:style-name="P13"/>
      <text:p text:style-name="P62">Alcune attività previste dalla programmazione educativa che proponiamo nei nostri servizi, partono, ogni anno, dal mese di <text:s/>Gennaio per permettere ai bambini nuovi di ambientarsi e di sperimentarsi nelle relazioni. Alla fine del periodo di ambientamento dei bambini, infatti, diventa possibile immaginare un percorso di esperienze basato su obiettivi scaturiti da un’osservazione sistematica delle caratteristiche specifiche del gruppo dei bambini o addirittura da esigenze manifestate dai bambini stessi.</text:p>
      <text:p text:style-name="P62">Nei cinque giorni della settimana, quindi, si prevedono attività che permetteranno ai bambini di vivere diversi percorsi esperienziali.</text:p>
      <text:p text:style-name="P12">Alcune delle attività saranno organizzate in gruppi misti per fasce d’età in modo da favorire maggiore scambio e maggiori stimoli; gli educatori divideranno i bambini in piccoli gruppi omogenei solo per particolari giochi che lo richiedano.</text:p>
      <text:p text:style-name="P12"/>
      <text:p text:style-name="P12">Verranno quindi proposte le seguenti attività LABORATORIALI <text:s/>che avranno una scansione settimanale </text:p>
      <text:p text:style-name="P12"/>
      <text:list xml:id="list1481526821244099568" text:style-name="WW8Num19">
        <text:list-item>
          <text:p text:style-name="P73"><text:span text:style-name="T11">LA MANIPOLAZIONE</text:span><text:span text:style-name="T4"> di materiali naturali</text:span></text:p>
        </text:list-item>
        <text:list-item>
          <text:p text:style-name="P65">LA SCOPERTA DEI COLORI </text:p>
        </text:list-item>
        <text:list-item>
          <text:p text:style-name="P65">LA PSICOMOTRICITA’</text:p>
        </text:list-item>
        <text:list-item>
          <text:p text:style-name="P65">CCUCINANDO</text:p>
        </text:list-item>
        <text:list-item>
          <text:p text:style-name="P65">LABORATORI CON IL NONNO/A DI…</text:p>
        </text:list-item>
      </text:list>
      <text:p text:style-name="P12"/>
      <text:p text:style-name="P19">GLI OBIETTIVI CHE ABBIAMO INDIVIDUATO </text:p>
      <text:p text:style-name="P13"/>
      <text:p text:style-name="P13">Gli obiettivi che gli educatori si pongono durante questo percorso sono:</text:p>
      <text:list xml:id="list3027256300752537984" text:style-name="WW8Num13">
        <text:list-item>
          <text:p text:style-name="P69"><text:span text:style-name="T12">il benessere psicofisico:</text:span><text:span text:style-name="T4"> ponendo una particolare attenzione ai ritmi individuali, alla composizione dei gruppi e alla sicurezza affettiva di ciascun bambino.</text:span></text:p>
        </text:list-item>
        <text:list-item>
          <text:p text:style-name="P69"><text:span text:style-name="T12">il raggiungimento dell’autonomia in relazione alle varie fasce d’età</text:span><text:span text:style-name="T4">: ponendo una particolare attenzione alle attività, alle abilità e alle strategie adottate dal gruppo e dai singoli.</text:span></text:p>
        </text:list-item>
        <text:list-item>
          <text:p text:style-name="P69"><text:span text:style-name="T12">la buona disposizione alle relazioni interpersonali: </text:span><text:span text:style-name="T4">ponendo una particolare attenzione alla relazione bambino/bambino, a quella bambino/adulto e a quella fra il bambino e l’ambiente.</text:span></text:p>
        </text:list-item>
      </text:list>
      <text:p text:style-name="P21"/>
      <text:p text:style-name="P13"><text:soft-page-break/>Su questi obiettivi generali gli educatori lavoreranno attraverso periodici e regolari incontri e si porranno in continuo confronto fra di loro in modo da acquisire un’omogeneità di intenti nell’operare.</text:p>
      <text:p text:style-name="P13"/>
      <text:p text:style-name="P13"/>
      <text:p text:style-name="P13"/>
      <text:p text:style-name="P20">IL METODO DI LAVORO CON I BAMBINI</text:p>
      <text:p text:style-name="P13"/>
      <text:p text:style-name="P13">Il lavoro verrà impostato ispirandosi a tre criteri fondamentali:</text:p>
      <text:p text:style-name="P13"/>
      <text:list xml:id="list2962044061254226684" text:style-name="WW8Num17">
        <text:list-item>
          <text:p text:style-name="P70"><text:span text:style-name="T10">Il piccolo gruppo</text:span><text:span text:style-name="T4">: in modo da privilegiare la relazione fra bambini, alcuni dei laboratori proposti sono stati pensati su gruppi misti per fasce d’età proprio per favorire lo scambio di competenze.</text:span></text:p>
        </text:list-item>
      </text:list>
      <text:p text:style-name="P36"/>
      <text:list xml:id="list38317683" text:continue-numbering="true" text:style-name="WW8Num17">
        <text:list-item>
          <text:p text:style-name="P70"><text:span text:style-name="T10">La strutturazione dello spazio</text:span><text:span text:style-name="T4">: l’ambiente nel quale verrà proposta l’attività sarà connotato in modo riconoscibile, verranno proposte situazioni di gioco con pochi ma utili strumenti che stimolino la creatività e permettano al bambino dinamicità e libertà di movimento.</text:span></text:p>
        </text:list-item>
      </text:list>
      <text:p text:style-name="P21"/>
      <text:list xml:id="list38316637" text:continue-numbering="true" text:style-name="WW8Num17">
        <text:list-item>
          <text:p text:style-name="P70"><text:span text:style-name="T10">L’atteggiamento non direttivo dell’adulto</text:span><text:span text:style-name="T4">:permette che il bambino scelga e sperimenti senza il vincolo di regole e limiti troppo rigidi.</text:span></text:p>
        </text:list-item>
      </text:list>
      <text:p text:style-name="P18"/>
      <text:p text:style-name="P37"><text:s/></text:p>
      <text:p text:style-name="P37"/>
      <text:p text:style-name="P79">MODALITA’ DI VALUTAZIONE E VERIFICA DELLE ESPERIENZE</text:p>
      <text:p text:style-name="P42"/>
      <text:p text:style-name="P42">Per valutare il lavoro svolto durante le attività di programma verranno usati i seguenti strumenti:</text:p>
      <text:list xml:id="list5198236712922168364" text:style-name="WW8Num7">
        <text:list-item>
          <text:p text:style-name="P60">La documentazione</text:p>
        </text:list-item>
        <text:list-item>
          <text:p text:style-name="P60">La discussione settimanale dell’equipe di lavoro</text:p>
        </text:list-item>
        <text:list-item>
          <text:p text:style-name="P60">Le riunioni</text:p>
        </text:list-item>
        <text:list-item>
          <text:p text:style-name="P60">Il confronto con i genitori, sia in gruppo che con colloqui individuali</text:p>
        </text:list-item>
        <text:list-item>
          <text:p text:style-name="P60">I video e le foto</text:p>
        </text:list-item>
        <text:list-item>
          <text:p text:style-name="P60">Le osservazioni scritte</text:p>
        </text:list-item>
      </text:list>
      <text:p text:style-name="P13"/>
      <text:p text:style-name="P13"/>
      <text:p text:style-name="P13"/>
      <text:p text:style-name="P13"/>
      <text:p text:style-name="P13"/>
      <text:p text:style-name="P13"/>
      <text:p text:style-name="P13"><text:soft-page-break/></text:p>
      <text:p text:style-name="P13"/>
      <text:p text:style-name="P26"/>
      <text:p text:style-name="P28"><draw:custom-shape text:anchor-type="char" draw:z-index="0" draw:style-name="gr1" draw:text-style-name="P83" svg:width="18.416cm" svg:height="1.906cm" svg:x="0cm" svg:y="-0.635cm"><text:p text:style-name="P82"><text:span text:style-name="T23">LA MANIPOLAZIONE</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26"/>
      <text:p text:style-name="P26"/>
      <text:p text:style-name="P13"/>
      <text:p text:style-name="P13"><text:s/>La manipolazione è stata studiata per offrire al bambino l’opportunità di sperimentare sensazioni e di affinare capacità e concetti attraverso l’uso di materiale naturali. </text:p>
      <text:p text:style-name="P13">Al bambino si dà così il modo di venire a contatto con materiali di diverse consistenze, travasare, sporcarsi <text:s/>o creare qualcosa, affinando le proprie capacità oculo–manuali e senso-motorie, oltre a collaborare, relazionarsi e cooperare con gli altri.</text:p>
      <text:p text:style-name="P13">Il percorso manipolativo inizierà con l’uso di materiale secco, meno invasivo (come i ceci) fino ad arrivare a materiale più fine (come le farine gialla e bianca) che verrà successivamente colorato con altri ingredienti naturali (ad es. cacao, orzo, zafferano e cannella). Alla fine di questo percorso con il materiale secco verrà inserita l’acqua, si passerà così alla sperimentazione dell’impasto con materiale umido e con il sostegno delle nonne, si arriverà a preparare deliziosi dolcetti o prelibati pranzetti. </text:p>
      <text:p text:style-name="P13">L’attività sarà condotta in piccoli gruppi seguiti da <text:s/>un’educatrice e si svolgerà nel laboratorio. <text:s text:c="2"/></text:p>
      <text:p text:style-name="P13"/>
      <text:p text:style-name="P18"/>
      <text:p text:style-name="P1"><text:span text:style-name="T13">dall’uso del materiale secco a quello umido</text:span><text:span text:style-name="T14">. </text:span></text:p>
      <text:p text:style-name="P13"/>
      <text:p text:style-name="P13"/>
      <text:list xml:id="list4879891638310176458" text:style-name="WW8Num15">
        <text:list-item>
          <text:p text:style-name="P66">I ceci</text:p>
        </text:list-item>
        <text:list-item>
          <text:p text:style-name="P61">I fagioli</text:p>
        </text:list-item>
        <text:list-item>
          <text:p text:style-name="P61">Le lenticchie</text:p>
        </text:list-item>
        <text:list-item>
          <text:p text:style-name="P61">Riso </text:p>
        </text:list-item>
        <text:list-item>
          <text:p text:style-name="P61">la farina bianca</text:p>
        </text:list-item>
        <text:list-item>
          <text:p text:style-name="P61">la farina gialla</text:p>
        </text:list-item>
        <text:list-item>
          <text:p text:style-name="P61">farina bianca e gialla</text:p>
        </text:list-item>
        <text:list-item>
          <text:p text:style-name="P71"><text:span text:style-name="T4">farina bianca e </text:span><text:span text:style-name="T10">acqua</text:span></text:p>
        </text:list-item>
        <text:list-item>
          <text:p text:style-name="P71"><text:span text:style-name="T4">farina bianca, farina gialla e </text:span><text:span text:style-name="T10">acqua </text:span></text:p>
        </text:list-item>
        <text:list-item>
          <text:p text:style-name="P71"><text:span text:style-name="T4">farina bianca, orzo e </text:span><text:span text:style-name="T11">acqua</text:span><text:span text:style-name="T4"> </text:span></text:p>
        </text:list-item>
        <text:list-item>
          <text:p text:style-name="P71"><text:span text:style-name="T4">farina bianca, cacao e </text:span><text:span text:style-name="T11">acqua</text:span></text:p>
        </text:list-item>
        <text:list-item>
          <text:p text:style-name="P71"><text:span text:style-name="T4">farina bianca, zafferano e </text:span><text:span text:style-name="T11">acqua</text:span></text:p>
        </text:list-item>
      </text:list>
      <text:p text:style-name="P16"><draw:custom-shape text:anchor-type="char" draw:z-index="2" draw:style-name="gr3" draw:text-style-name="P83" svg:width="19.051cm" svg:height="2.17cm" svg:x="-0.635cm" svg:y="0.635cm"><text:p text:style-name="P82"><text:span text:style-name="T23">LA PSICOMOTRICITA’</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oft-page-break/></text:p>
      <text:p text:style-name="P8">l gioco motorio si trasforma in gioco psicomotorio, quando i bambini esprimono il loro vissuto emozionale attraverso il corpo, il libero movimento, l’uso simbolico degli oggetti, e la relazione ludica con lo spazio, i coetanei, e gli adulti.</text:p>
      <text:p text:style-name="P9">La psicomotricità è una disciplina che si occupa del bambino in riferimento alla corporeità e alla comunicazione. Il gesto motorio è il mezzo con cui il bambino si relaziona alla realtà e agli oggetti attraverso l’utilizzo dell’area cognitiva, di quella affettiva e di quella corporea.</text:p>
      <text:p text:style-name="P9">La psicomotricità si occupa del bambino nella sua interezza e complessità, prevedendo un lavoro con e sul corpo, utilizzando le categorie dello spazio e del tempo nella loro evoluzione.</text:p>
      <text:p text:style-name="P9">Il bambino esprime la propria corporeità attraverso il gioco scoprendo il corpo, esplorando lo spazio e sperimentando attivamente i concetti spazio-temporali e la sua creatività.</text:p>
      <text:p text:style-name="P9">Il laboratorio di psicomotricità è organizzato a misura dei bambini,invitandoli alla sperimentazione, sollecitandoli all’esplorazione e alla relazione, promovendo in essi l’evoluzione di una personalità integrata.</text:p>
      <text:p text:style-name="P9">Durante l’attività l’educatrice utilizza il gioco per consentire alle emozioni di venire fuori, di essere riconosciute e quindi elaborate. Inoltre attraverso l’uso dei materiali specifici accompagna il gruppo dei bambini in un ambiente e in una situazione strutturati e volti a favorire un percorso di crescita.</text:p>
      <text:p text:style-name="P9">Questa attività si svolge due giorni la settimana, ed è seguita da un’educatrice. I bambini vengono divisi in gruppi eterogenei.</text:p>
      <text:p text:style-name="P9">.</text:p>
      <text:p text:style-name="P9"/>
      <text:p text:style-name="P9">Le fasi specifiche, ripetute in ogni laboratorio sono:</text:p>
      <text:p text:style-name="P2"><text:span text:style-name="T15">1° fase: fuori dalla stanza</text:span><text:span text:style-name="T3"> i bambini seduti in cerchio cantano le canzoni dei propri nomi, per facilitare il riconoscimento del gruppo. Terminato questo momento l’educatrice stimola la curiosità dei bambini nell’entrare in stanza verde, facendoli prima avvicinare alla porta e poi iniziare a battere con le mani sulla stessa. </text:span></text:p>
      <text:p text:style-name="P67">2° fase: ingresso in stanza ( gioco motorio)</text:p>
      <text:p text:style-name="P9">L’attività si svolge nella stanza della motricità, la più grande della struttura, caratterizzata dal grande specchio centrale, quella che noi definiamo “stanza verde”. La stanza verrà allestita in modo da stimolare la libera espressione <text:soft-page-break/>corporea attraverso i salti, le corse, la distruzione delle torri gommapiuma, gli urli e tutto quello che i bambini vogliono liberamente esprimere</text:p>
      <text:p text:style-name="P67">3° fase:l’incontro con il materiale</text:p>
      <text:p text:style-name="P9">l’educatrice propone al gruppo dei bambini alcuni oggetti di varia misura e colore per facilitare sia il gioco individuale sia le relazioni. I materiali scelti sono i seguenti:</text:p>
      <text:list xml:id="list8497205837957756628" text:style-name="WW8Num6">
        <text:list-item>
          <text:p text:style-name="P52">le gommepiume, con le quali l’educatrice prepara alcuni percorsi motori, per stimolare le loro abilità e competenze nel salire/scendere, entrare/uscire, sotto/sopra, rotolare e scivolare</text:p>
        </text:list-item>
        <text:list-item>
          <text:p text:style-name="P52">le palle,dalla più piccola, che si può afferrare con una mano, alla più grande, di 1 metro di diametro circa</text:p>
        </text:list-item>
      </text:list>
      <text:p text:style-name="P9"/>
      <text:p text:style-name="P67">4° fase:il <text:s/>rilassamento</text:p>
      <text:p text:style-name="P9">l’educatrice oscura la stanza, utilizza musica classica o rilassante, e insieme ai bambini si dedica al momento di carezze, coccole e riposo</text:p>
      <text:p text:style-name="P9">prima di uscire dalla stanza, la routine dell’entrata si ripete all’uscita, così l’educatrice, insieme ai bambini canta le <text:s/>canzoni dei nomi.</text:p>
      <text:p text:style-name="P41"/>
      <text:p text:style-name="P17"/>
      <text:p text:style-name="P10"/>
      <text:p text:style-name="P10"/>
      <text:p text:style-name="P10"/>
      <text:p text:style-name="P10"/>
      <text:p text:style-name="P10"/>
      <text:p text:style-name="P10"/>
      <text:p text:style-name="P10"/>
      <text:p text:style-name="P10"/>
      <text:p text:style-name="P10"/>
      <text:p text:style-name="P17"/>
      <text:p text:style-name="P10"/>
      <text:p text:style-name="P10"/>
      <text:p text:style-name="P10"/>
      <text:p text:style-name="P10"/>
      <text:p text:style-name="P10"/>
      <text:p text:style-name="P44"/>
      <text:p text:style-name="P44"/>
      <text:p text:style-name="P26"/>
      <text:p text:style-name="P44"/>
      <text:p text:style-name="P44"/>
      <text:p text:style-name="P44"/>
      <text:p text:style-name="P44"><text:soft-page-break/></text:p>
      <text:p text:style-name="P28"><draw:custom-shape text:anchor-type="char" draw:z-index="3" draw:style-name="gr4" draw:text-style-name="P83" svg:width="14.112cm" svg:height="1.601cm" svg:x="1.588cm" svg:y="0.434cm"><text:p text:style-name="P82"><text:span text:style-name="T23">IL COLORE</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25"/>
      <text:p text:style-name="P25"/>
      <text:p text:style-name="P25"/>
      <text:p text:style-name="Standard"><text:span text:style-name="T16"><text:s/></text:span><text:span text:style-name="T4">Questa attività ha come obiettivo, quello di accompagnare i bambini nella <text:s text:c="3"/>scoperta dei colori, attraverso un percorso che prevede l’uso di <text:s/>materiali naturali e non.</text:span></text:p>
      <text:p text:style-name="Standard"><text:span text:style-name="T4">Ad ogni “incontro” verrà proposto un colore diverso: </text:span><text:span text:style-name="T11">ROSSO, GIALLO, VERDE, </text:span><text:span text:style-name="T4">per permettere al bambino di entrare in confidenza con un colore alla volta ed imparare il suo nome.</text:span></text:p>
      <text:p text:style-name="P12">La proposta di applicazione sarà strutturata in modo da permettere al bambino un graduale contatto con il colore attraverso 5 fasi del percorso. </text:p>
      <text:p text:style-name="P12">Si inizierà facendo scoprire ai bambini come il colore si ottiene dagli alimenti, sperimenteremo quindi quelli che colorano di più, i pomodori, le barbabietole cotte, gli spinaci cotti, la zucca gialla ecc. </text:p>
      <text:p text:style-name="P12">Molta importanza verrà data alle proposte e alle reazioni che l’esperienza susciterà ai bambini e al nuovo modo di interpretarla .</text:p>
      <text:p text:style-name="P12">Dopo aver dato ai bambini la possibilità di sperimentare i vari colori con diversi strumenti sarà prevista <text:s/>(nel periodo estivo) la possibilità di miscelare più liberamente i colori e con modalità adeguate sperimentarli sul corpo. </text:p>
      <text:p text:style-name="P29"/>
      <text:p text:style-name="Standard"><text:span text:style-name="T17">Le fasi del percorso</text:span><text:span text:style-name="T15">: </text:span></text:p>
      <text:p text:style-name="P23"/>
      <text:list xml:id="list6482108283142310582" text:style-name="WW8Num3">
        <text:list-item>
          <text:p text:style-name="P74"><text:span text:style-name="T9">I° FASE : COLORE NATURALE SOLIDO</text:span><text:span text:style-name="T3">: Il colore verra’ proposto in delle ciotoline e gli strumenti a disposizione sara’ del <text:s/>cartoncino bianco al tavolo <text:s/></text:span></text:p>
        </text:list-item>
      </text:list>
      <text:p text:style-name="P3"/>
      <text:list xml:id="list38305229" text:continue-numbering="true" text:style-name="WW8Num3">
        <text:list-item>
          <text:p text:style-name="P74"><text:span text:style-name="T9">II° FASE : COLORE LIQUIDO</text:span><text:span text:style-name="T1"> : </text:span><text:span text:style-name="T3">IL colore verra’ propoposto in delle ciotoline e gli strumenti a disposizione saranno dei pennelli e dei cartoncini sul tavolo </text:span></text:p>
        </text:list-item>
      </text:list>
      <text:p text:style-name="P3"/>
      <text:list xml:id="list5689048018323917458" text:style-name="WW8Num20">
        <text:list-item>
          <text:p text:style-name="P75"><text:span text:style-name="T9">III° FASE: LE ANILINE</text:span><text:span text:style-name="T1"> :</text:span><text:span text:style-name="T3">IL colore verra’ proposto sotto forma di anilina colorata messa in delle ciotoline con l’ acqua usando pennelli su foglio bianco o cartoncino</text:span><text:span text:style-name="T1">.</text:span></text:p>
        </text:list-item>
      </text:list>
      <text:p text:style-name="P3"/>
      <text:list xml:id="list38312349" text:continue-numbering="true" text:style-name="WW8Num20">
        <text:list-item>
          <text:p text:style-name="P75"><text:span text:style-name="T9">IV° FASE :LA TEMPERA</text:span><text:span text:style-name="T1">:</text:span><text:span text:style-name="T3">i bambini avranno a disposizione delle ciotole con la tempera , <text:s/>che verrà sperimentata attraverso l’uso di diversi materiali :nailon, pennelli e spugne, rulli, <text:s/>pennelloni, spruzzini, <text:s/>palle di spugna. I bambini <text:s text:c="2"/>potranno lasciar traccia senza per forza entrare a diretto contatto corporeo con la tempera.</text:span></text:p>
        </text:list-item>
      </text:list>
      <text:p text:style-name="P3"/>
      <text:p text:style-name="P40"><text:soft-page-break/></text:p>
      <text:p text:style-name="P40"/>
      <text:p text:style-name="P40"/>
      <text:list xml:id="list38306257" text:continue-numbering="true" text:style-name="WW8Num20">
        <text:list-item>
          <text:p text:style-name="P75"><text:span text:style-name="T9">V° FASE :IL VASO MAGICO</text:span><text:span text:style-name="T1">:</text:span><text:span text:style-name="T3">i bambini <text:s/>seduti <text:s/>intornom al tavolo assistono alla “magia” dell’ acqua che , dentro un grande vaso di vetro, si colora con le varie sostanze che vengono unite una dopo l’ altra (olio, aceto, latte etc.)con cannucce e cucchiai i bambini trasformano la pozione sperimentando nuove sensazioni visive e olfattive.</text:span></text:p>
        </text:list-item>
      </text:list>
      <text:p text:style-name="P5"/>
      <text:list xml:id="list38329654" text:continue-numbering="true" text:style-name="WW8Num20">
        <text:list-item>
          <text:p text:style-name="P75"><text:span text:style-name="T9">VI° FASE: LA TINTORIA</text:span><text:span text:style-name="T1">:</text:span><text:span text:style-name="T3">questa attivita’ si svolgera’ in laboratorio e i bambini avranno a disposizione delle vasche trasparenti con acqua e acqua e tempera e delle magliette bianche che a fine laboratorio appenderanno al filo con delle mollette.</text:span></text:p>
        </text:list-item>
      </text:list>
      <text:p text:style-name="P5"/>
      <text:list xml:id="list38304309" text:continue-numbering="true" text:style-name="WW8Num20">
        <text:list-item>
          <text:p text:style-name="P64">VI° FASE COLORIAMO I NOSTRI CORPI.</text:p>
        </text:list-item>
      </text:list>
      <text:p text:style-name="P3"/>
      <text:p text:style-name="P38">PERCORSO DEI COLORI</text:p>
      <text:p text:style-name="P43"/>
      <text:p text:style-name="P35"><text:span text:style-name="T18">ROSSO</text:span><text:span text:style-name="T19">:</text:span><text:span text:style-name="T3">pomodoro, passata di pomodoro,anilina,tempera,vaso magico,tintoria</text:span></text:p>
      <text:p text:style-name="P35"><text:span text:style-name="T20">VERDE</text:span><text:span text:style-name="T21">:</text:span><text:span text:style-name="T1"> </text:span><text:span text:style-name="T3">spinaci,pesto,anilina ,tempera,vaso magico,tintoria</text:span></text:p>
      <text:p text:style-name="P35"><text:span text:style-name="T22">GIALLO:</text:span><text:span text:style-name="T3">zucca gialla,zafferano,anilina,tempera,vaso magico,tintoria</text:span></text:p>
      <text:p text:style-name="P40"/>
      <text:p text:style-name="Standard"/>
      <text:p text:style-name="Standard"/>
      <text:p text:style-name="Standard"/>
      <text:p text:style-name="P2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24"><draw:custom-shape text:anchor-type="char" draw:z-index="4" draw:style-name="gr5" draw:text-style-name="P83" svg:width="17.444cm" svg:height="3.493cm" svg:x="0.635cm" svg:y="0.296cm"><text:p text:style-name="P82"><text:span text:style-name="T23">LABORATORIO </text:span></text:p><text:p text:style-name="P82"><text:span text:style-name="T23">DI CUCINA</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
      <text:p text:style-name="P13"/>
      <text:p text:style-name="P13"/>
      <text:p text:style-name="P13"/>
      <text:p text:style-name="P5"/>
      <text:p text:style-name="P5"/>
      <text:p text:style-name="P13">Questo percorso nasce in <text:s/>continuità con il laboratori di manipolazione e di gioco simbolico.</text:p>
      <text:p text:style-name="P13">L’obiettivo non è solo quello di manipolare , ma è anche quello di trasformare gli elementi di base in vere e proprie ricette di cucina: trasformeremo per esempio, la frutta in una grande macedonia o in un frullato, con le arance potremo fare delle succose spremute, e utilizzando cappelli , grembiuli <text:s/>e gli strumenti <text:s/>da vero cuoco, i bambini si potranno cimentare nella realizzazione di schiacciata, pizza, dolci e biscotti, torte, tartine, frittate, minestroni.</text:p>
      <text:p text:style-name="P13">I bambini realizzeranno così un percorso completo di elaborazione degli alimenti, </text:p>
      <text:p text:style-name="P13">Ai bambini verrà proposta una situazione nella quale potranno impastare, <text:s/>travasare, assaggiare <text:s/>per poi realizzare il prodotto finale. Alcuni degli alimenti utilizzati saranno : farina, acqua, zucchero, latte per poi aggiungere le uova, l’olio, il burro, ed altri condimenti più elaborati.</text:p>
      <text:p text:style-name="P13"/>
      <text:p text:style-name="P13"><text:s/>Sono inoltre previste visite presso un laboratorio di pasticceria e un forno <text:s/>presenti nel nostro quartiere, dove i bambini potranno sperimentare anche la fase di cottura dei loro elaborati. </text:p>
      <text:p text:style-name="P13"/>
      <text:p text:style-name="P15"/>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5"><draw:custom-shape text:anchor-type="char" draw:z-index="1" draw:style-name="gr2" draw:text-style-name="P83" svg:width="18.336cm" svg:height="3.493cm" svg:x="0cm" svg:y="0cm"><text:p text:style-name="P82"><text:span text:style-name="T23">IL LABORATORIO</text:span></text:p><text:p text:style-name="P82"><text:span text:style-name="T23"><text:s/></text:span><text:span text:style-name="T23">CON IL NONNO/A DI....</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oft-page-break/></text:p>
      <text:p text:style-name="P13"/>
      <text:p text:style-name="P13"/>
      <text:p text:style-name="P13"/>
      <text:p text:style-name="P13"/>
      <text:p text:style-name="P13"/>
      <text:p text:style-name="P27"/>
      <text:p text:style-name="P13">Questa è un’esperienza dedicata al rapporto tra i bambini e i <text:s/>nonni, “detentori di lunga esperienza, ponte fra passato e futuro, testimoni delle vicende familiari e del senso della continuità generazionale, memoria di un tempo in continua trasformazione.”</text:p>
      <text:p text:style-name="P13">Di molti nonni va sottolineata e valorizzata l’eccezionale e paziente disponibilità verso i più piccini è per questo che è stato pensato questo laboratorio .</text:p>
      <text:p text:style-name="P13">I nonni verranno in un primo momento invitati ad un incontro con le educatrici, dove verranno condivise le modalità con le quali gli adulti si inseriscono nel contesto del nido. In un secondo momento verrà steso un calendario secondo il quale saranno organizzati i laboratori .</text:p>
      <text:p text:style-name="P13"><text:s/>Ad ogni incontro sarà presente, oltre all’educatrice, una nonna o un nonno che gestiranno il laboratorio, proponendo un gioco/esperienza ai bambini; dal laboratorio di giardinaggio, a quello di falegnameria, dalla lettura di una fiaba alla preparazione di specialità culinarie (in continuità con il laboratorio di manipolazione), ecc…</text:p>
      <text:p text:style-name="P1"><text:span text:style-name="T4">Questo tipo di esperienza oltre ad essere significativa per i bambini, diventa fondamentale nella crescita delle relazioni fra il nido e l’intera famiglia</text:span><text:span text:style-name="T16">.</text:span></text:p>
      <text:p text:style-name="P26"/>
      <text:p text:style-name="P26"/>
      <text:p text:style-name="P28"/>
      <text:p text:style-name="P26"/>
      <text:p text:style-name="P26"/>
      <text:p text:style-name="P26"/>
      <text:p text:style-name="P26"><text:line-break/></text:p>
      <text:p text:style-name="P8"/>
      <text:p text:style-name="P8"/>
      <text:p text:style-name="P8"/>
      <text:p text:style-name="P8"/>
      <text:p text:style-name="P13"/>
      <text:p text:style-name="P5"/>
      <text:p text:style-name="P5"/>
      <text:p text:style-name="P46"/>
      <text:p text:style-name="P46"/>
      <text:p text:style-name="P47"><text:soft-page-break/></text:p>
      <text:p text:style-name="P46"/>
      <text:p text:style-name="P46"/>
      <text:p text:style-name="P46"/>
      <text:p text:style-name="P46"/>
      <text:p text:style-name="P46">Questo atelier prevede 5 incontri distribuiti nei mesi di maggio-giugno 2008, a conclusione di un percorso completo di manipolazione.</text:p>
      <text:p text:style-name="P6">Tali mesi sono stati scelti anche per ragioni pratiche, poiché caratterizzati da temperature calde, che potranno contribuire ad alimentare un approccio più picevole a materili freddi e bagnati come l’argilla, e la creta.</text:p>
      <text:p text:style-name="P6">Questo laboratorio verrà proposto ai bambini più grandi, suddivisi in gruppi di 5 e realizzato una volta la settimana.</text:p>
      <text:p text:style-name="P6">Gli obiettivi preposti riguardano principalmente:</text:p>
      <text:list xml:id="list5086872628607378584" text:style-name="WW8Num1">
        <text:list-item>
          <text:p text:style-name="P54">percezione corporea generalizzata;</text:p>
        </text:list-item>
        <text:list-item>
          <text:p text:style-name="P54">relazione con il proprio corpo e con il corpo dell’altro;</text:p>
        </text:list-item>
        <text:list-item>
          <text:p text:style-name="P54">relazione con il gruppo dei coetanei;</text:p>
        </text:list-item>
        <text:list-item>
          <text:p text:style-name="P55">atteggiamento creativo.</text:p>
        </text:list-item>
      </text:list>
      <text:p text:style-name="P4">Il percorso si articola in più fasi a partire da una più statica e manuale, in cui i bambini sono seduti al tavolo e utilizzano piccoli utensili, per arrivare a muoversi liberamente intorno all’argilla e sperimentando l’effetto che produce il proprio corpo su di essa.</text:p>
      <text:list xml:id="list38310953" text:continue-numbering="true" text:style-name="WW8Num1">
        <text:list-item>
          <text:p text:style-name="P72"><text:span text:style-name="T8">La prima fase</text:span><text:span text:style-name="T2"> è principalmente basata sulla presa di confidenza, con questo materiale duro e resistente. I bambini troveranno disposti sul tavolo tanti mucchietti di argilla di misure diverse e coltelli, bastoncini e forchette. Sarà interessante osservare le diversità di approccio di ogni bambino.</text:span></text:p>
        </text:list-item>
        <text:list-item>
          <text:p text:style-name="P72"><text:span text:style-name="T8">La seconda fase</text:span><text:span text:style-name="T2"> prevede due incontri in cui si esplora la magia dell’argilla, sulla quale rimangono le impronte degli oggetti che ci facciamo “passare”. Durante il primo incontro i bambini troveranno la predisposizione della fase precedente, ma sotto la guida non direttiva dell’educatore, scopriranno i graffi, i tagli, i buchi…</text:span></text:p>
        </text:list-item>
      </text:list>
      <text:p text:style-name="P39">Durante il secondo incontro i bambini troveranno sul tavolo due grandi blocchi di argilla (molto ammorbidita precedentemente) e materiali naturali: foglie di alloro, rametti, pigne, sassi, conchiglie…</text:p>
      <text:list xml:id="list38320212" text:continue-numbering="true" text:style-name="WW8Num1">
        <text:list-item>
          <text:p text:style-name="P72"><text:span text:style-name="T8">Anche la terza fase</text:span><text:span text:style-name="T2"> prevede due incontri in cui il setting proposto prevede l’utilizzo di un sacco fissato al pavimento con del nastro adesivo sul quale verranno adagiate lastre di argilla molto bagnate. I bambini verranno invitati a togliersi gli indumenti, per rimanere con il pannolone. In questo modo il bambino è libero di esplorare la magia delle sue impronte e quelle degli altri e di usare il suo corpo su un materiale nuovo.</text:span></text:p>
        </text:list-item>
      </text:list>
      <text:p text:style-name="P80"><draw:custom-shape text:anchor-type="char" draw:z-index="16" draw:style-name="gr10" draw:text-style-name="P85" svg:width="16.828cm" svg:height="2.327cm" svg:x="0.953cm" svg:y="0.635cm"><text:p text:style-name="P82"><text:span text:style-name="T24">INDICE</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22"/>
      <text:p text:style-name="P22"/>
      <text:p text:style-name="P22"/>
      <text:p text:style-name="P22"/>
      <text:p text:style-name="P22"/>
      <text:list xml:id="list3806114317949995582" text:style-name="WW8Num9">
        <text:list-item>
          <text:p text:style-name="P68">IL GIOCO</text:p>
        </text:list-item>
        <text:list-item>
          <text:p text:style-name="P68">IL GIOCO SIMBOLICO</text:p>
        </text:list-item>
        <text:list-item>
          <text:p text:style-name="P68">IL GIOCO DELLE VALIGE</text:p>
        </text:list-item>
        <text:list-item>
          <text:p text:style-name="P68">IL GIOCO EURISTICO</text:p>
        </text:list-item>
        <text:list-item>
          <text:p text:style-name="P68">OBIETTIVI DELLA PROGAMMAZIONE EDUCATIVA</text:p>
        </text:list-item>
        <text:list-item>
          <text:p text:style-name="P68">LA MANIPOLAZIONE</text:p>
        </text:list-item>
        <text:list-item>
          <text:p text:style-name="P68">LA PSICOMOTRICITA’</text:p>
        </text:list-item>
        <text:list-item>
          <text:p text:style-name="P68">IL COLORE</text:p>
        </text:list-item>
        <text:list-item>
          <text:p text:style-name="P68">LABORATORIO DI CUCINA</text:p>
        </text:list-item>
        <text:list-item>
          <text:p text:style-name="P68">LABORATORIO CON IL NONNO DI…</text:p>
        </text:list-item>
        <text:list-item>
          <text:p text:style-name="P68">LABORATORIO DI SCULTURA<text:bookmark text:name="_PictureBullet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Courier New" svg:font-family="'Courier New'" style:font-family-generic="modern"/>
    <style:font-face style:name="Bradley Hand ITC" svg:font-family="'Bradley Hand ITC'" style:font-family-generic="roman"/>
    <style:font-face style:name="Courier New1" svg:font-family="'Courier New'" style:font-family-generic="modern" style:font-pitch="fixed"/>
    <style:font-face style:name="Bradley Hand ITC1" svg:font-family="'Bradley Hand ITC'" style:font-family-generic="roman" style:font-pitch="variable"/>
    <style:font-face style:name="Lucida Sans Unicode1" svg:font-family="'Lucida Sans Unicode'"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draw:fill-image draw:name="Bitmape_20_1" draw:display-name="Bitmape 1" xlink:href="Pictures/100000000000004000000040674D8233.jp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he" style:country-complex="I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line-height="150%"/>
      <style:text-properties style:font-name="Tahoma" fo:language="en" fo:country="US" style:font-name-complex="Tahoma" style:font-size-complex="10pt" style:language-complex="ar" style:country-complex="SA"/>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keep-with-next="always"/>
      <style:text-properties style:font-name="Comic Sans MS" fo:font-size="18pt" style:font-size-asian="18pt" style:font-name-complex="Comic Sans MS" style:font-size-complex="18pt" style:language-complex="ar" style:country-complex="SA"/>
    </style:style>
    <style:style style:name="WW8Num1z0" style:family="text">
      <style:text-properties style:font-name="Times New Roman" fo:font-size="14pt" style:font-size-asian="14pt" style:font-name-complex="Times New Roman"/>
    </style:style>
    <style:style style:name="WW8Num2z0" style:family="text">
      <style:text-properties fo:color="#000000" style:text-outline="false" style:font-name="Symbol" fo:font-size="10pt" fo:font-style="normal" fo:text-shadow="none" fo:font-weight="bold" style:font-size-asian="10pt" style:font-style-asian="normal" style:font-weight-asian="bold" style:font-name-complex="Symbol" style:font-size-complex="14pt" style:font-relief="embossed"/>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Symbol" fo:font-size="14pt" style:font-size-asian="14pt" style:font-name-complex="Symbol" style:font-size-complex="14pt"/>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fo:color="#000000"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Symbol" fo:font-size="14pt" style:font-size-asian="14pt" style:font-name-complex="Symbol" style:font-size-complex="14pt"/>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fo:color="#000000"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fo:color="#000000" style:font-name="Symbol" fo:font-size="22pt" style:font-size-asian="22pt" style:font-name-complex="Symbol" style:font-size-complex="22pt"/>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fo:color="#000000" style:text-outline="false" style:font-name="Symbol" fo:font-size="10pt" fo:font-style="normal" fo:text-shadow="none" fo:font-weight="bold" style:font-size-asian="10pt" style:font-style-asian="normal" style:font-weight-asian="bold" style:font-name-complex="Symbol" style:font-relief="embossed"/>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fo:color="#000000" style:font-name="Courier New" style:font-name-complex="Courier New"/>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style style:name="WW8Num12z1" style:family="text">
      <style:text-properties style:font-name="Symbol" style:font-name-complex="Symbol"/>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size="14pt" style:font-size-asian="14pt" style:font-name-complex="Symbol" style:font-size-complex="14pt"/>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fo:color="#000000" style:text-outline="false" style:font-name="Symbol" fo:font-size="10pt" fo:font-style="normal" fo:text-shadow="none" fo:font-weight="bold" style:font-size-asian="10pt" style:font-style-asian="normal" style:font-weight-asian="bold" style:font-name-complex="Symbol" style:font-relief="embossed"/>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style:font-name="Comic Sans MS" fo:font-size="14pt" style:font-size-asian="14pt" style:font-name-complex="Comic Sans MS"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fo:color="#000000" style:font-name="Symbol" fo:font-size="14pt" style:font-size-asian="14pt" style:font-name-complex="Symbol" style:font-size-complex="14pt"/>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Symbol" fo:font-size="14pt" style:font-size-asian="14pt" style:font-name-complex="Symbol" style:font-size-complex="14pt"/>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0" style:family="text">
      <style:text-properties fo:color="#000000" style:font-name="Symbol" style:font-name-complex="Symbo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text-properties fo:color="#000000" style:font-name="Courier New" style:font-name-complex="Courier New"/>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text-properties fo:color="#000000"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text-properties fo:color="#000000" style:font-name="Symbol" fo:font-size="14pt" style:font-size-asian="14pt" style:font-name-complex="Symbol" style:font-size-complex="14pt"/>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Carattere_20_predefinito_20_paragrafo" style:display-name="Carattere predefinito paragrafo" style:family="text"/>
    <style:style style:name="Bullet_20_Symbols_20__28_user_29_" style:display-name="Bullet Symbols (us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image text:level="1" xlink:href="Pictures/100002000000000C0000000C0CC8437E.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image text:level="1" xlink:href="Pictures/100002000000000C0000000C95F87B8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136cm" fo:text-indent="-0.635cm" fo:margin-left="2.136cm"/>
        </style:list-level-properties>
      </text:list-level-style-image>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image text:level="1" xlink:href="Pictures/100002000000000C0000000C95F87B8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771cm" fo:text-indent="-0.635cm" fo:margin-left="2.771cm"/>
        </style:list-level-properties>
      </text:list-level-style-image>
      <text:list-level-style-bullet text:level="2" text:style-name="WW8Num8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image text:level="1" xlink:href="Pictures/100002000000000C0000000C95F87B8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136cm" fo:text-indent="-0.635cm" fo:margin-left="2.136cm"/>
        </style:list-level-properties>
      </text:list-level-style-image>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image text:level="1" xlink:href="Pictures/100002000000000C0000000C0CC8437E.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1.923cm" fo:text-indent="-0.635cm" fo:margin-left="1.923cm"/>
        </style:list-level-properties>
        <style:text-properties style:font-name="Courier New1"/>
      </text:list-level-style-bullet>
      <text:list-level-style-bullet text:level="2" text:style-name="WW8Num11z1" style:num-suffix="." text:bullet-char="o">
        <style:list-level-properties text:list-level-position-and-space-mode="label-alignment">
          <style:list-level-label-alignment text:label-followed-by="listtab" text:list-tab-stop-position="2.439cm" fo:text-indent="-0.635cm" fo:margin-left="2.439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709cm" fo:text-indent="-0.635cm" fo:margin-left="3.709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4.979cm" fo:text-indent="-0.635cm" fo:margin-left="4.979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249cm" fo:text-indent="-0.635cm" fo:margin-left="6.249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519cm" fo:text-indent="-0.635cm" fo:margin-left="7.519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789cm" fo:text-indent="-0.635cm" fo:margin-left="8.7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059cm" fo:text-indent="-0.635cm" fo:margin-left="10.059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329cm" fo:text-indent="-0.635cm" fo:margin-left="11.3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image text:level="1" xlink:href="Pictures/100002000000000C0000000C0CC8437E.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136cm" fo:text-indent="-0.635cm" fo:margin-left="2.136cm"/>
        </style:list-level-properties>
      </text:list-level-style-image>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image text:level="1" xlink:href="Pictures/100002000000000C0000000C95F87B8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136cm" fo:text-indent="-0.635cm" fo:margin-left="2.136cm"/>
        </style:list-level-properties>
      </text:list-level-style-image>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image text:level="1" xlink:href="Pictures/10000200000000100000001191760353.png" xlink:type="simple" xlink:show="embed" xlink:actuate="onLoad">
        <style:list-level-properties text:list-level-position-and-space-mode="label-alignment" style:vertical-pos="middle" style:vertical-rel="line" fo:width="0.279cm" fo:height="0.296cm">
          <style:list-level-label-alignment text:label-followed-by="listtab" text:list-tab-stop-position="1.27cm" fo:text-indent="-0.635cm" fo:margin-left="1.27cm"/>
        </style:list-level-properties>
      </text:list-level-style-image>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image text:level="1" xlink:href="Pictures/10000200000000100000001191760353.png" xlink:type="simple" xlink:show="embed" xlink:actuate="onLoad">
        <style:list-level-properties text:list-level-position-and-space-mode="label-alignment" style:vertical-pos="middle" style:vertical-rel="line" fo:width="0.279cm" fo:height="0.296cm">
          <style:list-level-label-alignment text:label-followed-by="listtab" text:list-tab-stop-position="0.635cm" fo:text-indent="-0.635cm" fo:margin-left="0.635cm"/>
        </style:list-level-properties>
      </text:list-level-style-image>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1.923cm" fo:text-indent="-0.635cm" fo:margin-left="1.923cm"/>
        </style:list-level-properties>
        <style:text-properties style:font-name="Courier New1"/>
      </text:list-level-style-bullet>
      <text:list-level-style-bullet text:level="2" text:style-name="WW8Num22z1" style:num-suffix="." text:bullet-char="o">
        <style:list-level-properties text:list-level-position-and-space-mode="label-alignment">
          <style:list-level-label-alignment text:label-followed-by="listtab" text:list-tab-stop-position="2.439cm" fo:text-indent="-0.635cm" fo:margin-left="2.439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709cm" fo:text-indent="-0.635cm" fo:margin-left="3.709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4.979cm" fo:text-indent="-0.635cm" fo:margin-left="4.979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249cm" fo:text-indent="-0.635cm" fo:margin-left="6.249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7.519cm" fo:text-indent="-0.635cm" fo:margin-left="7.519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789cm" fo:text-indent="-0.635cm" fo:margin-left="8.7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059cm" fo:text-indent="-0.635cm" fo:margin-left="10.059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1.329cm" fo:text-indent="-0.635cm" fo:margin-left="11.3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image text:level="1" xlink:href="Pictures/100002000000000C0000000C95F87B8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136cm" fo:text-indent="-0.635cm" fo:margin-left="2.136cm"/>
        </style:list-level-properties>
      </text:list-level-style-image>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image text:level="1" xlink:href="Pictures/100002000000000C0000000C387ECEF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0.889cm" fo:text-indent="-0.635cm" fo:margin-left="0.889cm"/>
        </style:list-level-properties>
      </text:list-level-style-image>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01cm" fo:margin-bottom="0.9cm" fo:margin-left="1.3cm" fo:margin-right="1.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cm" fo:margin-bottom="0.801cm" fo:margin-left="1cm" fo:margin-right="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i_20_1" style:display-name="Converti 1" style:page-layout-name="Mpm1"/>
    <style:master-page style:name="Converti_20_2" style:display-name="Converti 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07-12-11T17:30:00</meta:creation-date>
    <dc:creator>cinzia giaccherini</dc:creator>
    <dc:date>2016-01-07T18:14:12.85</dc:date>
    <meta:print-date>2008-02-01T11:48:00</meta:print-date>
    <meta:editing-cycles>13</meta:editing-cycles>
    <meta:editing-duration>PT8H57M57S</meta:editing-duration>
    <meta:generator>OpenOffice/4.0.0$Win32 OpenOffice.org_project/400m3$Build-9702</meta:generator>
    <meta:document-statistic meta:table-count="0" meta:image-count="0" meta:object-count="0" meta:page-count="19" meta:paragraph-count="166" meta:word-count="3477" meta:character-count="23111"/>
    <meta:user-defined meta:name="_DocHome" meta:value-type="float">473446829</meta:user-defined>
  </office:meta>
</office:document-meta>
</file>